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Stokkum, Constantinusstraat 1A”, Montf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erland maken, ter voldoening aan het bepaalde in artikel 3.8 van de Wet ruimtelijke ordening, bekend dat de gemeenteraad in zijn vergadering van 20 december 2018 het bestemmingsplan “Stokkum, Constantinusstraat 1A” heeft vastgesteld. </text:p>
            <text:p text:style-name="common-al">Het bestemmingsplan beoogt de nieuwbouw van maximaal 12 grondgebonden woningen op de locatie van de voormalige Sint Suitbertusschool in Stokkum. De woningen zijn met de voorgevels georiënteerd naar de Eltenseweg en de Constantinusstraat. Tussen de woningen wordt een ontsluitingsweg gerealiseerd naar een binnenterrein waar de parkeerplaatsen zijn voorzien. De openbare groenstrook met bomen aan de Eltenseweg wordt zoveel mogelijk behouden.</text:p>
            <text:p text:style-name="common-al">Het vastgestelde bestemmingsplan is gewijzigd ten opzichte van het ontwerpbestemmingsplan, dat eerder ter inzage heeft gelegen. De wijzigingen betreffen:</text:p>
            <text:list text:style-name="id1-3-2-1-1-4">
              <text:list-item text:style-override="id1-3-2-1-1-4-1">
                <text:number>1.</text:number>
                <text:p text:style-name="al">Binnen de bouwregels van de bestemming 'Woongebied' worden uitsluitend nog rijwoningen toegestaan.</text:p>
              </text:list-item>
              <text:list-item text:style-override="id1-3-2-1-1-4-2">
                <text:number>2.</text:number>
                <text:p text:style-name="al">In bestemmingsvlak ‘Woongebied’ zijn 3 bouwvlakken van 12 meter diep opgenomen, waarbij voor de 2 bouwvlakken aan de Eltenseweg de maximale goot- en bouwhoogte is verlaagd naar 3 meter respectievelijk 7,5 meter.</text:p>
              </text:list-item>
              <text:list-item text:style-override="id1-3-2-1-1-4-3">
                <text:number>3.</text:number>
                <text:p text:style-name="al">In de bestemming ‘Woongebied’ is de maximale (goot- en) bouwhoogte van de bijbehorende bouwwerken met een primaire functie aan de zij- en achtergevel van een woning en bijbehorende bouwwerken met een functioneel ondergeschikt gebruik verlaagd naar een bouwhoogte van maximaal 3 meter.</text:p>
              </text:list-item>
              <text:list-item text:style-override="id1-3-2-1-1-4-4">
                <text:number>4.</text:number>
                <text:p text:style-name="al">In artikel 3.1 onder a van de bestemming ‘Woongebied’ is ‘wonen’ gewijzigd in ‘woningen’.</text:p>
              </text:list-item>
              <text:list-item text:style-override="id1-3-2-1-1-4-5">
                <text:number>5.</text:number>
                <text:p text:style-name="al">De bestemming ‘Tuin’ is toegevoegd ter plaatse van de toekomstige voor- zijtuinen en reststroken grond met uitzondering van de zijtuinen op de toekomstige achterpercelen aan de westzijde van het plangebied.</text:p>
              </text:list-item>
              <text:list-item text:style-override="id1-3-2-1-1-4-6">
                <text:number>6.</text:number>
                <text:p text:style-name="al">De bestemming ‘Groen’ is toegevoegd ter plaatse van de huidige groenstrook met een aanduiding ‘ontsluiting’.</text:p>
              </text:list-item>
              <text:list-item text:style-override="id1-3-2-1-1-4-7">
                <text:number>7.</text:number>
                <text:p text:style-name="al">De bestemming ‘Verkeer – Verblijfsgebied’ is toegevoegd ter plaatse van het toekomstig trottoir aan de Constantinusstraat.</text:p>
              </text:list-item>
              <text:list-item text:style-override="id1-3-2-1-1-4-8">
                <text:number>8.</text:number>
                <text:p text:style-name="al">De aangepaste situering van het woningbouwplan is in paragraaf 2.2 (toekomstige situatie) van de toelichting van het bestemmingsplan opgenomen.</text:p>
              </text:list-item>
              <text:list-item text:style-override="id1-3-2-1-1-4-9">
                <text:number>9.</text:number>
                <text:p text:style-name="al">Het 'Verkennend bodemonderzoek en verkennend onderzoek asbest in bodem' is als bijlage bij de toelichting toegevoegd en de resultaten daarvan zijn in paragraaf 3.3.1 (Bodem) van de toelichting verwerkt.</text:p>
              </text:list-item>
              <text:list-item text:style-override="id1-3-2-1-1-4-10">
                <text:number>10.</text:number>
                <text:p text:style-name="al">Het geuronderzoek is als bijlage bij de toelichting toegevoegd en de resultaten daarvan zijn in paragraaf 3.3.4 (Geur) in de toelichting verwerkt.</text:p>
              </text:list-item>
              <text:list-item text:style-override="id1-3-2-1-1-4-11">
                <text:number>11</text:number>
                <text:p text:style-name="al">Paragraaf 3.9.1 (Verkeer) van de toelichting van het bestemmingsplan is aangepast door uit te gaan van maximale verkeersgeneratie voor rijwoningen (koop/vrije sector huur, tussen/hoek).</text:p>
              </text:list-item>
              <text:list-item text:style-override="id1-3-2-1-1-4-12">
                <text:number>12</text:number>
                <text:p text:style-name="al">Paragraaf 3.9.2 (Parkeren) van de toelichting van het bestemmingsplan is aangepast door uit te gaan van de minimale parkeerbehoefte voor rijwoningen (koop/vrije sector huur, tussen/hoek).</text:p>
              </text:list-item>
            </text:list>
            <text:p text:style-name="common-al">Het bestemmingsplan ligt met ingang van 10 januari 2019 gedurende zes weken voor een ieder ter inzage bij de receptie van het gemeentehuis in Didam (Bergvredestraat 10) en is tevens te raadplegen via www.montferland.info of <text:a xlink:href="http://www.ruimtelijkeplannen.nl/web-roo/roo/bestemmingsplannen?planidn=NL.IMRO.1955.bpsgskkwonconsta1a-va01" xlink:type="simple">www.ruimtelijkeplannen.nl/web-roo/roo/bestemmingsplannen?planidn=NL.IMRO.1955.bpsgskkwonconsta1a-va01</text:a>.</text:p>
            <text:p text:style-name="common-al">Gedurende de hierboven genoemde termijn kan tegen het besluit van de gemeenteraad schriftelijk beroep worden ingesteld bij de Afdeling bestuursrechtspraak van de Raad van State, Postbus 20019, 2500 EA ’s-Gravenhage. Beroep kan worden ingesteld door: </text:p>
            <text:list text:style-name="id1-3-2-1-1-7">
              <text:list-item text:style-override="id1-3-2-1-1-7-1">
                <text:number>1.</text:number>
                <text:p text:style-name="al">een belanghebbende die tijdig een zienswijze aangaande het ontwerpbestemmingsplan bij de gemeenteraad heeft kenbaar gemaakt; </text:p>
              </text:list-item>
              <text:list-item text:style-override="id1-3-2-1-1-7-2">
                <text:number>2.</text:number>
                <text:p text:style-name="al">een belanghebbende die aantoont dat hij of zij redelijkerwijs niet in staat is geweest om zijn of haar zienswijze tegen het ontwerpbestemmingsplan bij de gemeenteraad kenbaar te maken; </text:p>
              </text:list-item>
              <text:list-item text:style-override="id1-3-2-1-1-7-3">
                <text:number>3.</text:number>
                <text:p text:style-name="al">een belanghebbende, voor zover het beroep wordt ingesteld tegen wijzigingen die de gemeenteraad van Montferland bij de vaststelling van het plan ten opzichte van het ontwerpbestemmingsplan heeft aangebracht. </text:p>
              </text:list-item>
            </text:list>
            <text:p text:style-name="common-al">Het besluit van de gemeenteraad treedt in werking daags na afloop van bovengenoemde termijn, tenzij binnen de beroepstermijn in samenhang met een ingediend beroep een afzonderlijk verzoek om een voorlopige voorziening bij de voorzitter van bovengenoemde afdeling van de Raad van State is ingediend. Het besluit treedt dan niet in werking voordat op dat verzoek is beslist.</text:p>
            <text:p text:style-name="common-al"/>
            <text:p text:style-name="common-al">Didam, 8 januari 2019,</text:p>
            <text:p text:style-name="last-al">Burgemeester en wethouders van Montf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3</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3</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3</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Stokkum, Constantinusstraat 1A”, Montferland</meta:user-defined>
    <meta:user-defined meta:name="OVERHEIDop.doctype">Officiële Publicaties, versie 1.1</meta:user-defined>
    <meta:user-defined meta:name="DCTERMS.W3CDTF/OVERHEIDop.jaargang">2019</meta:user-defined>
    <meta:user-defined meta:name="DCTERMS.W3CDTF/DCTERMS.available">2019-01-08</meta:user-defined>
    <meta:user-defined meta:name="OVERHEIDop.publicationIssue">243</meta:user-defined>
    <meta:user-defined meta:name="OVERHEIDop.StcrtID/DC.identifier">stcrt-2019-243</meta:user-defined>
    <meta:user-defined meta:name="OVERHEID.TaxonomieBeleidsagenda/OVERHEID.category">Ruimte en infrastructuur | Organisatie en beleid</meta:user-defined>
    <meta:user-defined meta:name="OVERHEID.Gemeente/DC.spatial">Montferland</meta:user-defined>
    <meta:user-defined meta:name="OVERHEIDop.Ruimtelijkplan/OVERHEIDop.bekendmakingBetreffendePlan">NL.IMRO.1955.bpsgskkwonconsta1a-va01</meta:user-defined>
    <meta:user-defined meta:name="DCTERMS.abstract">Het bestemmingsplan beoogt de nieuwbouw van maximaal 12 grondgebonden woningen op de locatie van de voormalige Sint Suitbertusschool in Stokkum. </meta:user-defined>
    <meta:user-defined meta:name="OVERHEID.Organisatietype/OVERHEID.organisationType">gemeente</meta:user-defined>
    <meta:user-defined meta:name="OVERHEID.Informatietype/DC.type">officiële publicatie</meta:user-defined>
    <dc:language>nl</dc:language>
    <meta:user-defined meta:name="OVERHEID.Gemeente/DC.creator">Montferland</meta:user-defined>
    <meta:user-defined meta:name="OVERHEID.PostcodeHuisnummer/OVERHEIDop.postcodeHuisnummer">7039CM</meta:user-defined>
    <meta:user-defined meta:name="OVERHEIDop.woonplaats">Stokkum</meta:user-defined>
    <meta:user-defined meta:name="OVERHEIDop.straatnaam">Westerbroek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2548 432303</meta:user-defined>
    <meta:user-defined meta:name="OVERHEIDop.versieInformatie"/>
  </office:meta>
</office:document-meta>
</file>