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uitgebreide voorbereidingsprocedure aansluiting Baarlebossche Oudenbosch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 dat onderstaande omgevingsvergunning is verleend:</text:p>
            <text:p text:style-name="common-al">Aanvraagnummer: UV 20180242</text:p>
            <text:p text:style-name="common-al">Adres:  Bosschendijk - De Baarlebossche ong. in Oudenbosch</text:p>
            <text:p text:style-name="common-al">Activiteit: het verkeersveilig maken van de aansluiting De Baarlebossche t.h.v. de spoorwegovergang met de Bosschendijk-Ste Bernaertsstraat,d.m.v. het realiseren van een doorsteek tussen Franciscuslaan en De Baarlebossche</text:p>
            <text:p text:style-name="common-al"/>
            <text:p text:style-name="common-al">U kunt de verleende vergunning (met onderbouwing NL.IMRO.1655.AFW0045-C001) inzien op het gemeentehuis. U dient hiervoor vooraf een afspraak te maken via www.halderberge.nl . U kunt de verleende vergunning tevens inzien op www.ruimtelijkeplannen.nl </text:p>
            <text:p text:style-name="common-al"/>
            <text:p text:style-name="common-al">Belanghebbenden kunnen binnen zes weken na de dag van de publicatie (ter inzage legging) van het besluit hiertegen een beroepschrift indienen. </text:p>
            <text:p text:style-name="common-al"/>
            <text:p text:style-name="common-al">Het beroepschrift moet door de indiener worden ondertekend en bevat: naam en adres van de indiener; de verzenddatum van het beroepschrift; een vermelding van het besluit waartegen het beroep zich richt en een motivering.</text:p>
            <text:p text:style-name="common-al">Het beroepschrift moet worden ingediend bij de Rechtbank Zeeland-West-Brabant, Team Bestuursrecht, Postbus 90006, 4800 PA te Breda.</text:p>
            <text:p text:style-name="common-al">Een beroepschrift schorst de werking van het besluit waartegen bezwaar wordt gemaakt niet.</text:p>
            <text:p text:style-name="common-al"/>
            <text:p text:style-name="common-al">Belanghebbenden kunnen, indien onverwijlde spoed dat vereist en zij tevens een beroepschrift hebben ingediend, een verzoek om voorlopige voorziening (waaronder schorsing) indienen bij de Rechtbank Zeeland-West-Brabant, Team Bestuursrecht, T.a.v. de Voorzieningenrechter, Postbus 90006, 4800 PA te Breda. Voor het in behandeling nemen van een beroepschrift of een verzoek om voorlopige voorziening zijn griffierechten verschuldigd.</text:p>
            <text:p text:style-name="common-al"/>
            <text:p text:style-name="common-al">Oudenbosch, 1 me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294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4294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uitgebreide voorbereidingsprocedure aansluiting Baarlebossche Oudenbosch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01</meta:user-defined>
    <meta:user-defined meta:name="OVERHEIDop.publicationIssue">24294</meta:user-defined>
    <meta:user-defined meta:name="OVERHEIDop.StcrtID/DC.identifier">stcrt-2019-24294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655.AFW0045-C001</meta:user-defined>
    <meta:user-defined meta:name="OVERHEIDop.referentienummer">AFW004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lderberge</meta:user-defined>
    <meta:user-defined meta:name="OVERHEID.PostcodeHuisnummer/OVERHEIDop.postcodeHuisnummer">4731GR 3a</meta:user-defined>
    <meta:user-defined meta:name="OVERHEIDop.woonplaats">Oudenbosch</meta:user-defined>
    <meta:user-defined meta:name="OVERHEIDop.straatnaam">De Baarlebossche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95945 400370</meta:user-defined>
    <meta:user-defined meta:name="OVERHEIDop.versieInformatie"/>
  </office:meta>
</office:document-meta>
</file>