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Noorderhaven, veld 4, ten noorden van de jachthaven Noorderhaven (Schamperdijk, Schamperdijkstraat, Het Glacis, Bolwerkseweg),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3.3333333333333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F  = "verleend" "Burgemeester en wethouders van Zutphen maken bekend dat zij de volgende omgevingsvergunning hebben verleend:" "" Burgemeester en wethouders van Zutphen maken bekend dat zij de volgende omgevingsvergunning hebben verleend: IF  = "geweigerd" "Burgemeester en wethouders van Zutphen maken bekend dat zij de volgende omgevingsvergunning hebben geweigerd:" ""  IF  = "ingetrokken" "Burgemeester en wethouders van Zutphen maken bekend dat de volgende aanvraag omgevingsvergunning is ingetrokken:" ""  IF  = "niet ontvankelijk" "Burgemeester en wethouders van Zutphen maken bekend dat zij de volgende omgevingsvergunning niet verder in behandeling nemen omdat deze niet-ontvankelijk is:" ""  IF  = "vergunn/meldingsvrij" "Burgemeester en wethouders van Zutphen maken bekend dat zij de volgende omgevingsvergunning niet verder in behandeling nemen omdat deze vergunningsvrij is:" "" </text:p>
            <text:p text:style-name="common-al">
            <text:span text:style-name="nadrukvet">Zaaknummer</text:span>
            <text:span text:style-name="nadrukvet">: </text:span>124635</text:p>
            <text:p text:style-name="common-al">
            <text:span text:style-name="nadrukvet">Omschrijving:</text:span>
            <text:span text:style-name="nadrukvet"/>het bouwen van 134 woningen</text:p>
            <text:p text:style-name="common-al">
            <text:span text:style-name="nadrukvet">Locatie:</text:span>
            <text:span text:style-name="nadrukvet"/>Noorderhaven, veld 4, (Schamperdijk, Schamperdijkstraat, Het Glacis, Bolwerkseweg) Zutphen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2">
              <text:list-item text:style-override="id1-3-2-1-1-12-1">
                <text:number>•</text:number>
                <text:p text:style-name="al">uw naam, adres en uw telefoonnummer (waarop u overdag te bereiken bent)</text:p>
              </text:list-item>
              <text:list-item text:style-override="id1-3-2-1-1-12-2">
                <text:number>•</text:number>
                <text:p text:style-name="al">de datum en een omschrijving van het beslui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last-al">Voor het instellen van beroep en het vragen van een voorlopige voorziening moet u betalen. De rechtbank kan u daar meer over ver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Noorderhaven, veld 4, ten noorden van de jachthaven Noorderhaven (Schamperdijk, Schamperdijkstraat, Het Glacis, Bolwerkseweg), Zutph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7</meta:user-defined>
    <meta:user-defined meta:name="OVERHEIDop.publicationIssue">2429</meta:user-defined>
    <meta:user-defined meta:name="OVERHEIDop.StcrtID/DC.identifier">stcrt-2019-2429</meta:user-defined>
    <meta:user-defined meta:name="OVERHEID.TaxonomieBeleidsagenda/OVERHEID.category">Huisvesting | Organisatie en beleid</meta:user-defined>
    <meta:user-defined meta:name="OVERHEIDop.referentienummer">124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D 27</meta:user-defined>
    <meta:user-defined meta:name="OVERHEIDop.woonplaats">Zutphen</meta:user-defined>
    <meta:user-defined meta:name="OVERHEIDop.straatnaam">Contrescarp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9985 462300</meta:user-defined>
    <meta:user-defined meta:name="OVERHEIDop.versieInformatie"/>
  </office:meta>
</office:document-meta>
</file>