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in de Ruysda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Ruysdaelstraat 32.</text:p>
            <text:p text:style-name="context.al">Het aanwijzen en inrichten van een gehandicaptenparkeerplaats op kenteken betreft een bevoegdheid als genoemd in artikel 18, eerste lid, onder d. van de Wegenverkeerswet 1994 (WVW 1994). Gelet op het Mandaatregister Sliedrecht 2015 heeft het college van burgemeester en wethouders deze bevoegdheid gemandateerd aan de beleidsadviseur Infra en Groen.</text:p>
            <text:p text:style-name="context.al">Gelet op artikel 2 van de Wegenverkeerswet 1994;</text:p>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Ruysdaelstraat 32 een schriftelijk verzoek heeft ontvangen (2019-0026520)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Ruysdaelstraat in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Ruysdaelstraat 32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29 april 2019,</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80</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0</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280</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wijzen en inrichten van een gehandicaptenparkeerplaats op kenteken in de Ruysdaelstraat.</meta:user-defined>
    <meta:user-defined meta:name="OVERHEIDop.doctype">Officiële Publicaties, versie 1.1</meta:user-defined>
    <meta:user-defined meta:name="DCTERMS.W3CDTF/OVERHEIDop.jaargang">2019</meta:user-defined>
    <meta:user-defined meta:name="DCTERMS.W3CDTF/DCTERMS.available">2019-04-29</meta:user-defined>
    <meta:user-defined meta:name="OVERHEIDop.publicationIssue">24280</meta:user-defined>
    <meta:user-defined meta:name="OVERHEIDop.StcrtID/DC.identifier">stcrt-2019-24280</meta:user-defined>
    <meta:user-defined meta:name="DCTERMS.alternative">Gemeente Sliedrecht - Instellen gehandicaptenparkeerplaats - Ruysdaelstraat 32</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Verkeer | Organisatie en beleid</meta:user-defined>
    <meta:user-defined meta:name="OVERHEID.PostcodeHuisnummer/OVERHEIDop.postcodeHuisnummer">3362XP 32</meta:user-defined>
    <meta:user-defined meta:name="OVERHEIDop.woonplaats">Sliedrecht</meta:user-defined>
    <meta:user-defined meta:name="OVERHEIDop.straatnaam">Ruysda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846 426303</meta:user-defined>
    <meta:user-defined meta:name="OVERHEIDop.versieInformatie"/>
  </office:meta>
</office:document-meta>
</file>