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oor het omzetten van 5 niet permanente standplaatsen naar 5 permanente standplaatsen op het adres Lokkershofweg 4 te Noordw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omzetten van 5 niet permanente standplaatsen naar 5 permanente standplaatsen op het adres Lokkershofweg 4 te Noordwell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en de bijbehorende stukken liggen met ingang van 21 januari 2019 gedurende zes weken ter inzage. De stukken zijn digitaal in te zien op <text:a xlink:href="http://www.schouwen-duiveland.nl/" xlink:type="simple">www.schouwen-duiveland.nl</text:a>.</text:p>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common-al"/>
            <text:p text:style-name="common-al">Tegen dit besluit kan binnen zes weken na de dag van bekendmaking beroep ingesteld worden bij de rechtbank Middelburg, sector bestuursrecht, Postbus 5015, 4330 KA Middelburg, door:</text:p>
            <text:p text:style-name="common-al">belanghebbenden die zienswijzen naar voren hebben gebracht over het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21 januari 2019</text:span>
          </text:p>
          </text:section>
          <text:section text:name="ondertekening_id1-3-2-2-2">
            <text:p> Burgemeester en wethouders van Schouwen-Duiveland</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voor het omzetten van 5 niet permanente standplaatsen naar 5 permanente standplaatsen op het adres Lokkershofweg 4 te Noordwelle</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2428</meta:user-defined>
    <meta:user-defined meta:name="OVERHEIDop.StcrtID/DC.identifier">stcrt-2019-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6SE 4</meta:user-defined>
    <meta:user-defined meta:name="OVERHEIDop.woonplaats">Noordwelle</meta:user-defined>
    <meta:user-defined meta:name="OVERHEIDop.straatnaam">Lokkershof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4623 415138</meta:user-defined>
    <meta:user-defined meta:name="OVERHEIDop.versieInformatie"/>
  </office:meta>
</office:document-meta>
</file>