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De Savornin Lohm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in de De Savornin Lohmanstraat.</text:p>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De Savornin Lohmanstraat 43 een schriftelijk verzoek heeft ontvangen (kenmerk 2018-0001924)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De Savornin Lohman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Savornin Lohmanstraat 43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9 april 2019,</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vetcur">Bezwaar- of beroepsclausule</text:p>
          <text:p text:style-name="bezwaarschrift_al">Op grond van de Algemene wet bestuursrecht kan door iedere belanghebbende tegen dit besluit binnen zes weken na dag van bekendmaking bezwaar worden gemaakt. Het bezwaarschrift moet gericht worden aan: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7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in de De Savornin Lohmanstraa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79</meta:user-defined>
    <meta:user-defined meta:name="OVERHEIDop.StcrtID/DC.identifier">stcrt-2019-24279</meta:user-defined>
    <meta:user-defined meta:name="DCTERMS.alternative">Gemeente Sliedrecht - Instellen gehandicaptenparkeerplaats - Savornin Lohmanlaa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CE 43</meta:user-defined>
    <meta:user-defined meta:name="OVERHEIDop.woonplaats">Sliedrecht</meta:user-defined>
    <meta:user-defined meta:name="OVERHEIDop.straatnaam">De Savornin Loh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72 426599</meta:user-defined>
    <meta:user-defined meta:name="OVERHEIDop.versieInformatie"/>
  </office:meta>
</office:document-meta>
</file>