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Apeldoornsestraat 36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 13330-2019</text:p>
            <text:p text:style-name="considerans.al">
            <text:span text:style-name="nadrukcur">BURGEMEESTER EN WETHOUDERS VAN DE GEMEENTE KAMPEN</text:span>
          </text:p>
            <text:p text:style-name="tussenkopcur">
            <text:span text:style-name="nadrukcur"/>
          </text:p>
            <text:p text:style-name="tussenkopcur">
            <text:span text:style-name="nadrukvet">
              <text:span text:style-name="nadrukcur">Bevoegdheid:</text:span>
            </text:span>
          </text:p>
            <text:p text:style-name="considerans.al">Op grond van artikel 18, eerste lid, onder d, van de Wegenverkeerswet 1994 zijn wij bevoegd dit verkeersbesluit te nemen. Het betreft namelijk verkeer op wegen onder beheer van de gemeente Kampen.</text:p>
            <text:p text:style-name="considerans.al">Bij schijven van verkeersbesluit aanwijzing gehandicaptenparkeerplaats, kenmerk 13330-2019, is een verzoek ingediend om een openbare parkeerplaats aan te wijzen als niet-openbare gehandicaptenparkeerplaats.</text:p>
            <text:p text:style-name="considerans.al">Overwegingen ten aanzien van het Besluit </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p text:style-name="considerans.al">De aanvrager is in het bezit van een gehandicaptenparkeerkaart;</text:p>
            <text:p text:style-name="considerans.al">De aanvrager beschikt over een eigen voertuig, dat door de aanvrager zelf wordt bestuurd;</text:p>
            <text:p text:style-name="considerans.al">Gebleken is dat betreffende voertuig in de regel wordt geparkeerd op een bestaande openbare parkeerplaats ter hoogte van de woning van de aanvrager;</text:p>
            <text:p text:style-name="considerans.al">De conclusie is getrokken dat er vanuit het oogpunt van veiligheid, verkeersafwikkeling en parkeerdruk geen doorslaggevende bezwaren bestaan om ter hoogte van de aangevraagde locatie een openbare parkeerplaats om te zetten in een gehandicaptenparkeerplaats.</text:p>
            <text:p text:style-name="considerans.al"/>
            <text:p text:style-name="considerans.al">
            <text:span text:style-name="nadrukvet">Motivering</text:span>
          </text:p>
            <text:p text:style-name="considerans.al">Met het verkeersbesluit wordt he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t IJsselland;</text:p>
            <text:p text:style-name="considerans.al">De bekendmaking van de ter inzage legging van het ontwerpbesluit heeft op 30 april 2019 plaatsgevonden in de Brug plaatselijke courant en de staatscourant 30 april 2019;</text:p>
            <text:p text:style-name="considerans.al"/>
            <text:p text:style-name="considerans.al">
            <text:span text:style-name="nadrukvet">BESLUIT</text:span>
          </text:p>
            <text:p text:style-name="considerans.al">Op grond van voorgaande overwegingen is de gemeente tot het besluit gekomen om:</text:p>
            <text:p text:style-name="considerans.al">In de nabijheid van de Apledoornsestraat 36 in de gemeente Kampen een openbare parkeerplaats aan te wijzen als een niet-openbare gehandicaptenparkeerplaats door het plaatsen van een verkeersbord conform model E6 van bijlage 1 van het RVV 1990 (gehandicaptenparkeerplaats);</text:p>
            <text:p text:style-name="considerans.al">Onder dit bord een onderbord te plaatsen met het kenteken van het voertuig van de aanvrager;</text:p>
            <text:p text:style-name="considerans.al">Eén en ander conform de bij dit besluit behorende situatietekening.</text:p>
            <text:p text:style-name="considerans.al"/>
            <text:p text:style-name="considerans.al"/>
            <text:p text:style-name="considerans.al">Kampen, 30-4-2019</text:p>
            <text:p text:style-name="tussenkopcur">
            <text:span text:style-name="nadrukcur">Burgemeester en wethouders,</text:span>
          </text:p>
            <text:p text:style-name="tussenkopcur">
            <text:span text:style-name="nadrukcur">Namens deze,</text:span>
          </text:p>
            <text:p text:style-name="tussenkopcur">Mw M.A. Cuisinier</text:p>
            <text:p text:style-name="tussenkopcur"/>
            <text:p text:style-name="tussenkopcur"/>
            <text:p text:style-name="tussenkopcur"> Afdelingshoofd</text:p>
            <text:p text:style-name="tussenkopcur">Ruimtelijk Realisati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www.kampen.nl/bezwaar" xlink:type="simple">www.kampen.nl/bezwaar</text:a>.</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Apeldoornsestraat 36 in de gemeente Kampe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271</meta:user-defined>
    <meta:user-defined meta:name="OVERHEIDop.StcrtID/DC.identifier">stcrt-2019-24271</meta:user-defined>
    <meta:user-defined meta:name="DCTERMS.alternative">Gemeente Kampen - Verkeersbesluit gehandicaptenparkeerplaats Apeldoornsestraat 36 -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6AM 36</meta:user-defined>
    <meta:user-defined meta:name="OVERHEIDop.woonplaats">Kampen</meta:user-defined>
    <meta:user-defined meta:name="OVERHEIDop.straatnaam">Apeldoorn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30-2019</meta:user-defined>
    <meta:user-defined meta:name="DCTERMS.abstract">Aanwijzing gehandicaptenparkeerplaats nabij Apeldoornsestraat 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1159</meta:user-defined>
    <meta:user-defined meta:name="OVERHEID.EPSG28992/DC.spatial">191415 507040</meta:user-defined>
    <meta:user-defined meta:name="OVERHEIDop.versieInformatie"/>
  </office:meta>
</office:document-meta>
</file>