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gewijzigd vastgesteld Bestemmingsplan “Velve–Lindenhof - ‘t Wooldrik” (NL.IMRO.0153.BP00099-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0 december 2018 heeft de gemeenteraad – met toepassing van artikel 3.1. van de Wet ruimtelijke ordening- het bestemmingsplan Velve-Lindenhof – ’t Wooldrik gewijzigd vastgesteld. </text:p>
            <text:p text:style-name="common-al">Het gebied waarop het bestemmingsplan “Velve-Lindenhof - 't Wooldrik” betrekking heeft, wordt globaal begrensd door de spoorlijn Enschede - Gronau in het noorden, de Noord Esmarkerrondweg in het oosten, de Stenversweg / Wooldrikshoekweg / Heutinkstraat in het zuiden en de Heutinkstraat / Tegelerweg / Rechterlaan / Oliemolensingel in het westen. Dit bestemmingsplan is een actualisatieplan en voorziet tevens in de bouw van 2 woningen aan de Siemensstraat (naast nummer 26). Bij de vaststelling van het plan heeft de raad, ten opzichte van het ontwerp, de volgende drie kleine wijzigingen in het plan aangebracht: de planregels zijn aangepast zodat een woning bij de maatschappelijke bestemming alleen op de begane grond is toegestaan, aanpassing verbeelding zodat legalisering van een opbouw behorende bij het pand Noord Esmarkerrondweg 408 mogelijk wordt en het opnemen van de aanduiding “kantoor” behorende bij het pand Oliemolensingel 175.</text:p>
            <text:p text:style-name="tussenkopcur">Inzien bestemmingsplan:</text:p>
            <text:p text:style-name="common-al">Het vastgestelde bestemmingsplan met de daarbij behorende stukken ligt met ingang van 17 januari 2019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099-0003" xlink:type="simple">http://www.ruimtelijkeplannen.nl/web-roo/?planidn=NL.IMRO.0153.BP00099-0003</text:a>
          </text:p>
            <text:p text:style-name="common-al">De bronbestanden kunnen worden gedownload via de webpagina</text:p>
            <text:p text:style-name="common-al">
            <text:a xlink:href="https://www.ruimtelijkeplannen.enschede.nl/plannen/NL.IMRO.0153.BP00099-/NL.IMRO.0153.BP00099-0003/" xlink:type="simple">https://www.ruimtelijkeplannen.enschede.nl/plannen/NL.IMRO.0153.BP00099-/NL.IMRO.0153.BP00099-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Dan kunt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18 januari 2019 tot en met 28 februari 2019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gewijzigd vastgesteld Bestemmingsplan “Velve–Lindenhof - ‘t Wooldrik” (NL.IMRO.0153.BP00099-0003)</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426</meta:user-defined>
    <meta:user-defined meta:name="OVERHEIDop.StcrtID/DC.identifier">stcrt-2019-2426</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099-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3BB 26</meta:user-defined>
    <meta:user-defined meta:name="OVERHEIDop.woonplaats">Enschede</meta:user-defined>
    <meta:user-defined meta:name="OVERHEIDop.straatnaam">Siemensstraat</meta:user-defined>
    <meta:user-defined meta:name="OVERHEID.PostcodeHuisnummer/OVERHEIDop.postcodeHuisnummer">7533BH 408</meta:user-defined>
    <meta:user-defined meta:name="OVERHEIDop.straatnaam">Noord Esmarkerrondweg</meta:user-defined>
    <meta:user-defined meta:name="OVERHEID.PostcodeHuisnummer/OVERHEIDop.postcodeHuisnummer">7511BB 175</meta:user-defined>
    <meta:user-defined meta:name="OVERHEIDop.straatnaam">Oliemolen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054 471703</meta:user-defined>
    <meta:user-defined meta:name="OVERHEID.EPSG28992/DC.spatial">260278 471593</meta:user-defined>
    <meta:user-defined meta:name="OVERHEID.EPSG28992/DC.spatial">259189 471087</meta:user-defined>
    <meta:user-defined meta:name="OVERHEIDop.versieInformatie"/>
  </office:meta>
</office:document-meta>
</file>