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style:num-suffix="" text:bullet-char="​" text:level="1">
        <style:list-level-properties text:min-label-width="10mm"/>
      </text:list-level-style-bullet>
    </text:list-style>
    <text:list-style style:name="id1-3-2-1-2-4-1-2-1">
      <text:list-level-style-bullet style:num-suffix="" text:bullet-char="​" text:level="1">
        <style:list-level-properties text:min-label-width="10mm"/>
      </text:list-level-style-bullet>
    </text:list-style>
    <text:list-style style:name="id1-3-2-1-2-4-1-3">
      <text:list-level-style-bullet style:num-suffix="" text:bullet-char="​" text:level="1">
        <style:list-level-properties text:min-label-width="10mm"/>
      </text:list-level-style-bullet>
    </text:list-style>
    <text:list-style style:name="id1-3-2-1-2-4-1-3-1">
      <text:list-level-style-bullet style:num-suffix="" text:bullet-char="​" text:level="1">
        <style:list-level-properties text:min-label-width="10mm"/>
      </text:list-level-style-bullet>
    </text:list-style>
    <text:list-style style:name="id1-3-2-1-2-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1-3-1-3">
      <text:list-level-style-bullet style:num-suffix="" text:bullet-char="​" text:level="1">
        <style:list-level-properties text:min-label-width="10mm"/>
      </text:list-level-style-bullet>
    </text:list-style>
    <text:list-style style:name="id1-3-2-1-2-4-1-3-1-3-1">
      <text:list-level-style-bullet style:num-suffix="" text:bullet-char="​" text:level="1">
        <style:list-level-properties text:min-label-width="10mm"/>
      </text:list-level-style-bullet>
    </text:list-style>
    <text:list-style style:name="id1-3-2-1-2-4-1-3-1-4">
      <text:list-level-style-bullet style:num-suffix="" text:bullet-char="​" text:level="1">
        <style:list-level-properties text:min-label-width="10mm"/>
      </text:list-level-style-bullet>
    </text:list-style>
    <text:list-style style:name="id1-3-2-1-2-4-1-3-1-4-1">
      <text:list-level-style-bullet style:num-suffix="" text:bullet-char="​" text:level="1">
        <style:list-level-properties text:min-label-width="10mm"/>
      </text:list-level-style-bullet>
    </text:list-style>
    <text:list-style style:name="id1-3-2-1-2-4-1-4">
      <text:list-level-style-bullet style:num-suffix="" text:bullet-char="​" text:level="1">
        <style:list-level-properties text:min-label-width="10mm"/>
      </text:list-level-style-bullet>
    </text:list-style>
    <text:list-style style:name="id1-3-2-1-2-4-1-4-1">
      <text:list-level-style-bullet style:num-suffix="" text:bullet-char="​" text:level="1">
        <style:list-level-properties text:min-label-width="10mm"/>
      </text:list-level-style-bullet>
    </text:list-style>
    <text:list-style style:name="id1-3-2-1-2-4-2">
      <text:list-level-style-bullet style:num-suffix="" text:bullet-char="​" text:level="1">
        <style:list-level-properties text:min-label-width="10mm"/>
      </text:list-level-style-bullet>
    </text:list-style>
    <text:list-style style:name="id1-3-2-1-2-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atum: </text:span>30 april 2019</text:p>
            <text:p text:style-name="considerans.al">
            <text:span text:style-name="nadrukvet">Onderwerp:</text:span> rectificatie tekening en aanvulling voorwaarden ontheffingverlening bij  verkeersbesluit tot instellen van een parkeerschijfzone op het parkeerterrein aan de Lagebiezen d.d. 24 december 2018</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bij het Rijk, de Provincie of een waterschap;</text:p>
              </text:list-item>
              <text:list-item text:style-override="id1-3-2-1-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inzake het Wegverkeer (hierna: BABW) ingevolge de plaatsing van verkeersteken E10 en E11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van de Politie Midden Nederland, West-Utrecht;</text:p>
              </text:list-item>
            </text:list>
            <text:p text:style-name="tussenkopvet">
            <text:span text:style-name="nadrukvet">Overwegende dat:</text:span>
          </text:p>
            <text:list text:style-name="id1-3-2-1-1-7">
              <text:list-item text:style-override="id1-3-2-1-1-7-1">
                <text:number>-</text:number>
                <text:p text:style-name="al">in het verkeersbesluit van 24 december 2018 is gesteld dat een parkeerschijfzone wordt ingesteld met een parkeerduurbeperking van 1 uur op maandag t/m donderdag van 8:00 – 18:00, vrijdag van 8:00 – 21:00 en zaterdag van 9:00 – 18:00;</text:p>
              </text:list-item>
              <text:list-item text:style-override="id1-3-2-1-1-7-2">
                <text:number>-</text:number>
                <text:p text:style-name="al">de bijgevoegde situatietekening een onjuiste aanduiding stond van de dagen en tijden waarop de parkeerschijfzone van kracht is; </text:p>
              </text:list-item>
              <text:list-item text:style-override="id1-3-2-1-1-7-3">
                <text:number>-</text:number>
                <text:p text:style-name="al">in het besluit van 24 december gesteld is dat enkele ontheffingen op de parkeerschijfzone verleend worden. In het collegebesluit voorafgaand aan het verkeersbesluit is gespecificeerd aan wie en op welke wijze ontheffingen verleend worden. </text:p>
              </text:list-item>
              <text:list-item text:style-override="id1-3-2-1-1-7-4">
                <text:number>-</text:number>
                <text:p text:style-name="al">er naar aanleiding van ingediende bezwaren een hoorzitting is geweest. De commissie bezwaarschriften heeft geadviseerd om de bezwaren ontvankelijk en ongegrond te verklaren. Maar ook om de juiste situatietekening te publiceren en om de voorwaarden voor ontheffingverlening te publiceren; </text:p>
              </text:list-item>
              <text:list-item text:style-override="id1-3-2-1-1-7-5">
                <text:number>-</text:number>
                <text:p text:style-name="al">het college van B&amp;W heeft besloten dit advies op te volgen. </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verkeersbesluit </text:p>
                <text:list text:style-name="id1-3-2-1-2-3-1-3">
                  <text:list-item text:style-override="id1-3-2-1-2-3-1-3-1">
                    <text:number>a.</text:number>
                    <text:p text:style-name="al">de gerectificeerde situatietekening is bijgevoegd. </text:p>
                  </text:list-item>
                  <text:list-item text:style-override="id1-3-2-1-2-3-1-3-2">
                    <text:number>b.</text:number>
                    <text:p text:style-name="al">de voorwaarden voor ontheffing op de parkeerschijfzone aan de Lagebiezen zijn de volgende:</text:p>
                  </text:list-item>
                </text:list>
              </text:list-item>
            </text:list>
            <text:list text:style-name="id1-3-2-1-2-4">
              <text:list-item text:style-override="id1-3-2-1-2-4-1">
                <text:number/>
                <text:list text:style-name="id1-3-2-1-2-4-1-2">
                  <text:list-item text:style-override="id1-3-2-1-2-4-1-2-1">
                    <text:number/>
                    <text:p text:style-name="al"/>
                  </text:list-item>
                </text:list>
                <text:list text:style-name="id1-3-2-1-2-4-1-3">
                  <text:list-item text:style-override="id1-3-2-1-2-4-1-3-1">
                    <text:number/>
                    <text:list text:style-name="id1-3-2-1-2-4-1-3-1-2">
                      <text:list-item text:style-override="id1-3-2-1-2-4-1-3-1-2-1">
                        <text:number>1.</text:number>
                        <text:p text:style-name="al">alleen voor de adressen Lagebiezen 7, 9, 11, 13, 15, 17, 19, 21</text:p>
                      </text:list-item>
                      <text:list-item text:style-override="id1-3-2-1-2-4-1-3-1-2-2">
                        <text:number>2.</text:number>
                        <text:p text:style-name="al">maximaal 1 per adres</text:p>
                      </text:list-item>
                      <text:list-item text:style-override="id1-3-2-1-2-4-1-3-1-2-3">
                        <text:number>3.</text:number>
                        <text:p text:style-name="al">ontheffing wordt verleend op kenteken. Een kopie van het kentekenbewijs moet worden meegestuurd bij de aanvraag.</text:p>
                      </text:list-item>
                      <text:list-item text:style-override="id1-3-2-1-2-4-1-3-1-2-4">
                        <text:number>4.</text:number>
                        <text:p text:style-name="al">op 1 ontheffing kunnen maximaal 2 kentekens worden gezet</text:p>
                      </text:list-item>
                      <text:list-item text:style-override="id1-3-2-1-2-4-1-3-1-2-5">
                        <text:number>5.</text:number>
                        <text:p text:style-name="al">de ontheffing wordt jaarlijks verlengd</text:p>
                      </text:list-item>
                      <text:list-item text:style-override="id1-3-2-1-2-4-1-3-1-2-6">
                        <text:number>6.</text:number>
                        <text:p text:style-name="al">de kosten voor een ontheffing worden gelijk gesteld aan de kosten voor een bewonersvergunning in het betaald parkeren gebied.  </text:p>
                      </text:list-item>
                    </text:list>
                    <text:list text:style-name="id1-3-2-1-2-4-1-3-1-3">
                      <text:list-item text:style-override="id1-3-2-1-2-4-1-3-1-3-1">
                        <text:number/>
                        <text:p text:style-name="al"/>
                      </text:list-item>
                    </text:list>
                    <text:list text:style-name="id1-3-2-1-2-4-1-3-1-4">
                      <text:list-item text:style-override="id1-3-2-1-2-4-1-3-1-4-1">
                        <text:number/>
                        <text:p text:style-name="al"/>
                      </text:list-item>
                    </text:list>
                    <text:p text:style-name="al"> </text:p>
                    <text:p text:style-name="al"/>
                  </text:list-item>
                </text:list>
                <text:list text:style-name="id1-3-2-1-2-4-1-4">
                  <text:list-item text:style-override="id1-3-2-1-2-4-1-4-1">
                    <text:number/>
                    <text:p text:style-name="al"/>
                  </text:list-item>
                </text:list>
                <text:p text:style-name="al"/>
              </text:list-item>
              <text:list-item text:style-override="id1-3-2-1-2-4-2">
                <text:number/>
                <text:p text:style-name="al"/>
              </text:list-item>
              <text:list-item text:style-override="id1-3-2-1-2-4-3">
                <text:number/>
                <text:p text:style-name="al"/>
              </text:list-item>
            </text:list>
            <text:p text:style-name="al">  </text:p>
            <text:p text:style-name="al">IJsselstein, 30 april 2019</text:p>
            <text:p text:style-name="al">  </text:p>
            <text:p text:style-name="al">BURGEMEESTER EN WETHOUDERS VAN IJSSELSTEIN,</text:p>
            <text:p text:style-name="al">namens dezen,</text:p>
            <text:p text:style-name="al">beleidsmedewerker uitvoering B</text:p>
            <text:p text:style-name="al">    </text:p>
            <text:p text:style-name="al">I.A.F. Wijdeveld</text:p>
            <text:p text:style-name="al">  </text:p>
            <text:p text:style-name="al">
            <text:span text:style-name="nadrukvet">Bijlage(n):</text:span>
          </text:p>
            <text:p text:style-name="al">Situatietekening 3849</text:p>
            <text:p text:style-name="al">    </text:p>
            <text:p text:style-name="al">
            <text:span text:style-name="nadrukvet">Bezwaar</text:span>
          </text:p>
            <text:p text:style-name="al">Tegen dit besluit kan iedere belanghebbende op grond van het bepaalde in de Algemene wet bestuursrecht binnen 6 weken na de dag van bekendmaking een gemotiveerd bezwaarschrift indienen bij het college van burgemeester en wethouders van IJsselstein, Postbus 26, 3400 AA IJsselstein,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voorzieningenrechter bij de sector bestuursrecht van de rechtbank te Utrecht, Postbus 13023, 3507 LA Utrecht vragen een voorlopige voorziening te treffen. Voor het behandelen van een dergelijk verzoek wordt griffierecht geheven.</text:p>
            <text:p text:style-name="al"> </text:p>
            <text:p text:style-name="al">Dit besluit ligt gedurende de termijn van zes weken na de dag van bekendmaking ter inzage bij het Klantcontactcentrum, Overtoom 1 te IJsselstein. Het kan worden ingezien op werkdagen van 9.00-15.00 uur en op woensdagavond van 18.00-20.00 u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5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5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IJSSELSTEIN</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255</meta:user-defined>
    <meta:user-defined meta:name="OVERHEIDop.StcrtID/DC.identifier">stcrt-2019-24255</meta:user-defined>
    <meta:user-defined meta:name="DCTERMS.alternative">Gemeente IJsselstein - rectificatie verkeersbesluit van 24 december 2018 - parkeerterrein Lagebiezen</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1NG 9</meta:user-defined>
    <meta:user-defined meta:name="OVERHEIDop.woonplaats">IJsselstein</meta:user-defined>
    <meta:user-defined meta:name="OVERHEIDop.straatnaam">Lagebiez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7990</meta:user-defined>
    <meta:user-defined meta:name="DCTERMS.abstract">rectificatie tekening en aanvulling voorwaarden ontheffingverlening bij verkeersbesluit tot instellen van een parkeerschijfzone op het parkeerterrein aan de Lagebiezen d.d. 24 december 2018</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1104</meta:user-defined>
    <meta:user-defined meta:name="OVERHEID.EPSG28992/DC.spatial">130999 447928</meta:user-defined>
    <meta:user-defined meta:name="OVERHEIDop.versieInformatie"/>
  </office:meta>
</office:document-meta>
</file>