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2 huurwoningen Sparrenstraat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22 huurwoningen (14 grote eensgezinswoningen en 8 beneden-bovenwoningen) aan de Sparrenstraat te Beverwijk. </text:p>
            <text:p text:style-name="common-al">De aanvraag ziet op de volgende omgevingsvergunningplichtige activiteiten:</text:p>
            <text:p text:style-name="common-al">- bouwen.</text:p>
            <text:p text:style-name="common-al">- handelen in strijd met regels ruimtelijke ordening.</text:p>
            <text:p text:style-name="common-al"/>
            <text:p text:style-name="common-al">De aanvraag heeft betrekking op het laagbouwdeel van fase 5 van de Plantage te Beverwijk. Met de beoogde ontwikkeling worden ter plaatse van de Sparrenstraat 2 woningen meer gerealiseerd dan op grond van het vigerende bestemmingsplan is toegestaan. Tevens worden 4 gestapelde woningen gerealiseerd (op de hoeken van bouwblok D, E en F) die elk in twee aparte woningen worden opgeplitst (dus totaal 8 boven – benedenwoningen), terwijl op grond van het bestemmingsplan ter plaatse van de aanduiding ‘aaneengebouwd’ uitsluitend aaneengebouwde woningen mogen worden gebouwd. Deze aanvraag maakt het realiseren van het hierboven beschreven project planologisch mogelijk.</text:p>
            <text:p text:style-name="common-al"/>
            <text:p text:style-name="common-al">De volgende ontwerp besluiten zullen met toepassing van afdeling 3.5 van de algemene wet bestuursrecht gelijktijdig ter visie worden gelegd:</text:p>
            <text:p text:style-name="common-al">a) de ontwerp omgevingsvergunning voor de realisatie van 22 huurwoningen aan de Sparrenstraat te Beverwijk, op grond van artikel 2.1, eerst lid, onder a en c, Wabo;</text:p>
            <text:p text:style-name="common-al">b) Het ontwerp m.e.r.-beoordelingsbesluit, op grond van artikel 7.16 Wet Milieubeheer.</text:p>
            <text:p text:style-name="common-al"/>
            <text:p text:style-name="common-al">De termijn dat de ontwerp omgevingsvergunning en het ontwerp m.e.r.-beoordelingsbesluit ter inzage liggen duurt zes weken, deze begint op donderdag 2 mei 2019. Binnen deze termijn kan een ieder zijn of haar zienswijze over de ontwerp omgevingsvergunning naar voren brengen.</text:p>
            <text:p text:style-name="common-al"/>
            <text:p text:style-name="common-al">Op werkdagen is de ontwerp omgevingsvergunning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common-al"/>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4 april 2019</text:span>
            <text:span text:style-name="datum"/>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2 huurwoningen Sparrenstraat te Beverwijk</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44</meta:user-defined>
    <meta:user-defined meta:name="OVERHEIDop.StcrtID/DC.identifier">stcrt-2019-24244</meta:user-defined>
    <meta:user-defined meta:name="OVERHEID.TaxonomieBeleidsagenda/OVERHEID.category">Ruimte en infrastructuur | Organisatie en beleid</meta:user-defined>
    <meta:user-defined meta:name="OVERHEIDop.referentienummer">INT-19-48882</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KE 21</meta:user-defined>
    <meta:user-defined meta:name="OVERHEIDop.woonplaats">Beverwijk</meta:user-defined>
    <meta:user-defined meta:name="OVERHEIDop.straatnaam">Spar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38 500233</meta:user-defined>
    <meta:user-defined meta:name="OVERHEIDop.versieInformatie"/>
  </office:meta>
</office:document-meta>
</file>