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woningsplitsing Luijnhorststraat 13/13a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2 mei 2019 gedurende 6 weken ter inzage ligt het ontwerpbesluit op de aanvraag omgevingsvergunning voor het splitsen van de woning Luijnhorststraat 13/13a te Didam.</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p text:style-name="common-al">-        Bouwen;</text:p>
            <text:p text:style-name="common-al">-        Handelen in strijd met de regels ruimtelijke ordening (bestemmingsplan);</text:p>
            <text:p text:style-name="common-al">Een (afzonderlijke) verklaring van de gemeenteraad dat zij geen bedenkingen (VVGB) heeft tegen dit voornemen, is voor wat betreft dit project niet vereist.</text:p>
            <text:p text:style-name="common-al">De aanvraag om omgevingsvergunning voorziet in het treffen van bouwtechnische aanpassingen, waarmee de bestaande gesplitste situatie op de locatie ook aan de bouwtechnische eisen voldoet. </text:p>
            <text:p text:style-name="common-al">Vanaf 2 mei 2019 kunnen de stukken worden ingezien bij de receptie van het gemeentehuis, Bergvredestraat 10 te Didam. Wij adviseren hiervoor een afspraak te maken. De stukken zijn tevens te raadplegen via de website www.montferland.info.</text:p>
            <text:p text:style-name="last-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 mei 2019</text:span>
          </text:p>
          </text:section>
          <text:section text:name="ondertekening_id1-3-2-2-2">
            <text:p><text:span text:style-name="functie">Burgemeester en wethouder van Montf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4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4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4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woningsplitsing Luijnhorststraat 13/13a te Didam</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40</meta:user-defined>
    <meta:user-defined meta:name="OVERHEIDop.StcrtID/DC.identifier">stcrt-2019-2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1RD 13</meta:user-defined>
    <meta:user-defined meta:name="OVERHEIDop.woonplaats">Didam</meta:user-defined>
    <meta:user-defined meta:name="OVERHEIDop.straatnaam">Luijnhors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687 440314</meta:user-defined>
    <meta:user-defined meta:name="OVERHEIDop.versieInformatie"/>
  </office:meta>
</office:document-meta>
</file>