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sbesluit (omgevingsvergunning) voor het realiseren van een activiteitenarena op het perceel Hoofdstraat 53 te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een omgevingsvergunning hebben verleend voor de activiteiten, bouwen en gebruiken van gronden of bouwwerken in strijd met een bestemmingsplan voor het realiseren van een activiteitenarena op het perceel Hoofdstraat 53 te Tolbert, 9356 AV te Tolbert </text:p>
            <text:p text:style-name="common-al">
            <text:span text:style-name="nadrukvet">Inhoud van het plan</text:span>
          </text:p>
            <text:p text:style-name="common-al">Op 17 augustus 2018 is een omgevingsvergunning aangevraagd voor het realiseren van een activiteitenarena op het perceel Hoofdstraat 53 te Tolbert. Het voornemen is om een nieuwe hal op het terrein te realiseren waar ruimte zal zijn voor het ontplooien van tal van unieke, innovatieve activiteiten en waar het huidige aanbod verder wordt geprofessionaliseerd. Het ontwerp heeft een oppervlakte van circa 1630 m². Het plan is strijdig met het bestemmingsplan Tolbert. De gevraagde omgevingsvergunning kan slechts worden verleend met de uitgebreide voorbereidingsprocedure als bedoeld in de Wet algemene bepalingen omgevingsrecht. De omgevingsvergunning is voorbereid volgens afdeling 3.4 van de Algemene wet bestuursrecht. Het ontwerp van de omgevingsvergunning en het ontwerp van de verklaring van geen bedenkingen met bijbehorende stukken hebben daartoe vanaf 12 december 2018 gedurende zes weken ter inzage gelegen. Op 17 april 2019 heeft de gemeenteraad besloten de verklaring van geen bedenkingen af te geven.  </text:p>
            <text:p text:style-name="common-al">
            <text:span text:style-name="nadrukvet">Ter inzage </text:span>
          </text:p>
            <text:p text:style-name="common-al">De omgevingsvergunning en de daarbij behorende stukken liggen vanaf 30 april 2019 gedurende zes weken ter inzage bij het Klantcontactcentrum in het gemeentehuis te Leek. U kunt de stukken ook digitaal raadplegen via www.ruimtelijkeplannen.nl (identificatienummer NL.IMRO.1969.PBTB18hoofd53-VA01). </text:p>
            <text:p text:style-name="common-al">
            <text:span text:style-name="nadrukvet">Beroep</text:span>
          </text:p>
            <text:p text:style-name="last-al">Gedurende de termijn van ter 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besluit tot afgifte van de omgevingsvergunning en de daarbij behorende ontwerpverklaring van geen bedenkingen. Een beroepschrift moet ingediend worden bij de rechtbank Noord-Nederland, Afdeling bestuursrecht, Postbus 150, 9700 AD Groningen. Een beroepschrift bevat de gronden van beroep en het kenmerk van het besluit waartegen het gericht is. Verder is het beroepschrift gedateerd en voorzien van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3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3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3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sbesluit (omgevingsvergunning) voor het realiseren van een activiteitenarena op het perceel Hoofdstraat 53 te Tolbert.</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236</meta:user-defined>
    <meta:user-defined meta:name="OVERHEIDop.StcrtID/DC.identifier">stcrt-2019-24236</meta:user-defined>
    <meta:user-defined meta:name="OVERHEID.TaxonomieBeleidsagenda/OVERHEID.category">Ruimte en infrastructuur | Organisatie en beleid</meta:user-defined>
    <meta:user-defined meta:name="OVERHEIDop.Ruimtelijkplan/OVERHEIDop.bekendmakingBetreffendePlan">NL.IMRO.1969.PBTB18hoofd53-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AV</meta:user-defined>
    <meta:user-defined meta:name="OVERHEIDop.woonplaats">Tolbert</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074 576642</meta:user-defined>
    <meta:user-defined meta:name="OVERHEIDop.versieInformatie"/>
  </office:meta>
</office:document-meta>
</file>