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genstructuur Brainport Park -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het noordwestelijk deel van Eindhoven en de omliggende gemeenten Best en Oirschot goed bereikbaar te houden, zowel voor de korte als lange termijn, is het nodig om de bestaande infrastructuur aan te passen en waar noodzakelijk nieuwe infrastructuur aan te leggen. </text:p>
            <text:p text:style-name="common-al">Het college van burgemeester en wethouders van Oirschot heeft ingestemd met het verkeersluit dat de bebording regelt voor een gedeelte van de wegenstructuur in Brainport Park</text:p>
            <text:p text:style-name="common-al">
            <text:span text:style-name="nadrukvet"/>
          </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common-al">
            <text:span text:style-name="nadrukvet"/>
          </text:p>
            <text:p text:style-name="common-al">
            <text:span text:style-name="nadrukvet">Ter inzage</text:span>
          </text:p>
            <text:p text:style-name="common-al">Het verkeersbesluit met bijbehorende stukken ligt gedurende de bezwarentermijn vanaf woensdag 24 april ter inzage bij de centrale balie van het gemeentehuis (Deken Frankenstraat 3 in Oirschot). </text:p>
            <text:p text:style-name="common-al">
            <text:span text:style-name="nadrukvet"/>
          </text:p>
            <text:p text:style-name="common-al">
            <text:span text:style-name="nadrukvet">Meer informatie</text:span>
          </text:p>
            <text:p text:style-name="common-al">Voor meer informatie over dit verkeersbesluit kunt u tijdens kantoortijden contact opnemen met telefoonnummer 0499 – 583 333 of per mail info@oirscho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6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enstructuur Brainport Park - Oirscho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27</meta:user-defined>
    <meta:user-defined meta:name="OVERHEIDop.StcrtID/DC.identifier">stcrt-2019-24227</meta:user-defined>
    <meta:user-defined meta:name="OVERHEID.TaxonomieBeleidsagenda/OVERHEID.category">Verkee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