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ontwikkeling Poortdijk 101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ontwerp bestemmingsplan met ingang van 2 mei 2019 voor iedereen ter inzage ligt (conform artikel 3.8 Wet ruimtelijke ordening). </text:p>
            <text:p text:style-name="common-al">
            <text:span text:style-name="nadrukvet">Ontwerp bestemmingsplan </text:span>
          </text:p>
            <text:p text:style-name="common-al">Het bestemmingsplan ‘Herontwikkeling Poortdijk 101 IJsselstein’ voorziet in een planologische regeling voor de realisatie van een woongebouw met 59 wooneenheden op het perceel Poortdijk 101 in IJsselstein. </text:p>
            <text:p text:style-name="common-al">
            <text:span text:style-name="nadrukvet">Het m.e.r.-beoordelingsbesluit</text:span>
          </text:p>
            <text:p text:style-name="common-al">Op basis van de Wet milieubeheer in samenhang met het Besluit milieueffectrapportage dient voor bepaalde besluiten, vanwege een aantal categorieën van ontwikkelingen, een m.e.r.-beoordeling uitgevoerd te worden om na te gaan of een milieueffectrapport vereist is. In het m.e.r.-beoordelingsbesluit ten behoeve van het bestemmingsplan ‘Herontwikkeling Poortdijk 101 IJsselstein’ is bepaald dat er geen MER nodig is.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 bestemmingsplan.</text:p>
            <text:p text:style-name="common-al">
            <text:span text:style-name="nadrukvet">Zienswijzen</text:span>
          </text:p>
            <text:p text:style-name="common-al">Met ingang van 2 mei 2019 ligt het ontwerp bestemmingsplan inclusief bijbehorende stukken gedurende 6 weken (tot en met 12 juni 2019) ter inzage bij de publieksbalie van het stadskantoor Overtoom 1 te IJsselstein (geopend op werkdagen van 8.30 uur tot 17.00 uur en op woensdag en vrijdag van 18.00 tot 20.00 uur). Tevens is het plan digitaal raadpleegbaar via de nationale website <text:a xlink:href="http://www.ruimtelijkeplannen.nl/" xlink:type="simple">www.ruimtelijkeplannen.nl</text:a><text:span text:style-name="nadrukondlijn"/> (IDN: NL.IMRO.0353.Poortdijk101-ON01).</text:p>
            <text:p text:style-name="common-al">Gedurende deze termijn kan een ieder schriftelijk of mondeling zijn of haar zienswijze over het ontwerp bestemmingsplan naar voren brengen. Schriftelijke reacties (niet per e-mail) kunnen worden gericht aan de gemeenteraad van de gemeente IJsselstein, p/a Omgevingsdienst Regio Utrecht, postbus 13101, 3507 LC Utrecht, onder vermelding van ‘Zienswijze ontwerp bestemmingsplan ‘Herontwikkeling Poortdijk 101 IJsselstein’. Voor het indienen van een mondelinge reactie kunt u contact opnemen met mevrouw A. Vrij van de Omgevingsdienst regio Utrecht via 088 022 50 00.</text:p>
            <text:p text:style-name="common-al">
            <text:span text:style-name="nadrukvet">Inloopavond</text:span>
          </text:p>
            <text:p text:style-name="last-al">Op woensdag 5 juni 2019 wordt van 18.30 tot 20.00 uur een inloopavond georganiseerd in de Skylobby van het stadhuis van IJsselstein, Overtoom 1 te IJsselstein. Tijdens de avond kunt u de plannen inzien en vragen stellen hierov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ontwikkeling Poortdijk 101 IJsselstei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23</meta:user-defined>
    <meta:user-defined meta:name="OVERHEIDop.StcrtID/DC.identifier">stcrt-2019-24223</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Poortdijk101-ON01</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