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iep 37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29 april 2019 mag men op  Ondiep op de parkeerplaats nabij huisnummer  37 3552 EA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1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21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21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iep 37 Vaststellen individuele gehandicaptenparkeerplaats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9</meta:user-defined>
    <meta:user-defined meta:name="OVERHEIDop.publicationIssue">24218</meta:user-defined>
    <meta:user-defined meta:name="OVERHEIDop.StcrtID/DC.identifier">stcrt-2019-24218</meta:user-defined>
    <meta:user-defined meta:name="DCTERMS.alternative">Gemeente Utrecht - vaststellen - Ondiep 37 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52EA 37</meta:user-defined>
    <meta:user-defined meta:name="OVERHEIDop.woonplaats">Utrecht</meta:user-defined>
    <meta:user-defined meta:name="OVERHEIDop.straatnaam">Ondiep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342 457444</meta:user-defined>
    <meta:user-defined meta:name="OVERHEIDop.versieInformatie"/>
  </office:meta>
</office:document-meta>
</file>