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Vrijkomende agrarische bebouwing Bernhez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8 april 2019 het bestemmingsplan ‘Vrijkomende Agrarische Bebouwing Bernheze’ ongewijzigd heeft vastgesteld. </text:p>
            <text:p text:style-name="common-al">
            <text:span text:style-name="nadrukvet">Inhoud</text:span>
          </text:p>
            <text:p text:style-name="common-al">Het bestemmingsplan regelt de vertaling van het beleid zoals vastgesteld door de Raad van 13 december 2017 in het bestemmingsplan Buitengebied.</text:p>
            <text:p text:style-name="common-al">
            <text:span text:style-name="nadrukvet">Inzage</text:span>
          </text:p>
            <text:p text:style-name="common-al">Het  vastgestelde bestemmingsplan ligt met ingang van 2 mei 2019 gedurende zes weken op afspraak ter inzage in het gemeentehuis aan De Misse 6 in Heesch. Het plan is digitaal raadpleegbaar en te downloaden via de website <text:a xlink:href="http://www.ruimtelijkeplannen.nl/" xlink:type="simple">www.ruimtelijkeplannen.nl</text:a> (NL.IMRO.1721.BPVAB2018-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Bernheze, 1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gesteld bestemmingsplan Vrijkomende agrarische bebouwing Bernhez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17</meta:user-defined>
    <meta:user-defined meta:name="OVERHEIDop.StcrtID/DC.identifier">stcrt-2019-24217</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1721.BPVAB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