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projectomgevingsvergunning, ontwerp verklaring van geen bedenkingen en ontwerp hogere grenswaarden appartementengebouw en horeca Stationsplein 13,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dat uit bekendmaking in Zevenaar Post niet duidelijk was welk rechtsmiddel openstaat, vervangt deze bekendmaking die van 24 april 2019 over hetzelfde onderwerp:</text:p>
            <text:p text:style-name="common-al"/>
            <text:p text:style-name="common-al">Het college van burgemeester en wethouders maakt bekend dat zij van plan is om met toepassing van artikel 2.12 lid 1, onder a, sub 3° van de Wet algemene bepalingen omgevingsrecht een projectomgevingsvergunning in afwijking van het bestemmingsplan te verlenen voor de bouw van zes kleine appartementen en een horecafunctie op het perceel Stationsplein 13 te Zevenaar. De gemeenteraad van Zevenaar heeft hiervoor een ontwerp verklaring van geen bedenkingen afgegeven. De geluidsbelasting op de gevels van de appartementen overschrijdt de wettelijke voorkeursgrenswaarde van 48 dB. Het college heeft het voornemen gebruik te maken van de bevoegdheid om hogere grenswaarden vast te stellen.</text:p>
            <text:p text:style-name="common-al">
            <text:span text:style-name="nadrukvet"/>
          </text:p>
            <text:p text:style-name="common-al">
            <text:span text:style-name="nadrukvet">Inzage </text:span>
          </text:p>
            <text:p text:style-name="common-al">Het ontwerp van de projectomgevingsvergunning met de daarop betrekking hebbende stukken en de ontwerp verklaring van geen bedenkingen van de gemeenteraad van Zevenaar liggen met ingang van 2 mei 2019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1Stationspl13-ON01. De bronbestanden zijn raadpleegbaar via <text:a xlink:href="http://ro-online.robe-heer.nl/0299/manifest.html" xlink:type="simple">http://ro-online.robe-heer.nl/0299/manifest.html</text:a>. Het ontwerpbesluit hogere grenswaarden Wet geluidhinder ligt gelijktijdig met de ontwerp projectomgevingsvergunning en de ontwerp verklaring van geen bedenkingen ter inzage<text:span text:style-name="nadrukvet">.</text:span></text:p>
            <text:p text:style-name="common-al">
            <text:span text:style-name="nadrukvet"/>
          </text:p>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H. Voerman, tel (0316) 595 295. Belanghebbenden kunnen een zienswijze indienen tegen het ontwerpbesluit hogere grenswaarden bij het college van burgemeester en wethouders (zelfde adres).</text:p>
            <text:p text:style-name="common-al"/>
            <text:p text:style-name="common-al">Zevenaar, 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projectomgevingsvergunning, ontwerp verklaring van geen bedenkingen en ontwerp hogere grenswaarden appartementengebouw en horeca Stationsplein 13, Zevenaar</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01</meta:user-defined>
    <meta:user-defined meta:name="OVERHEIDop.StcrtID/DC.identifier">stcrt-2019-24201</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1Stationspl13-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