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t.b.v. “RosRock” in Rossum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25 april 2019</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1.       Door plaatsing van de verkeersborden model E1 (parkeerverbod) van bijlage 1 van het Reglement Verkeersregels en Verkeerstekens 1990, parkeerverbod in de Hogeweg</text:p>
            <text:p text:style-name="al"> </text:p>
            <text:p text:style-name="al">2.       Het parkeerverbod in een deel van de Hogeweg in te stellen, vanaf Hogeweg 85 tot aan de kruising met de N 322 Van Heemstraweg.</text:p>
            <text:p text:style-name="al"> </text:p>
            <text:p text:style-name="al">3.       Dit parkeerverbod komt aan beide zijden van de Hogeweg.</text:p>
            <text:p text:style-name="al"> </text:p>
            <text:p text:style-name="al">4.       Deze verkeersmaatregel zijn van kracht op zaterdag 29 juni t/m zondag 30 juni 2019 of zoveel korter of langer indien noodzakelijk.</text:p>
            <text:p text:style-name="al"> </text:p>
            <text:p text:style-name="al">5.       Dit verkeersbesluit als opgeheven te beschouwen op het moment dat de onder 1 genoemde maatregel niet langer noodzakelijk is.</text:p>
            <text:p text:style-name="al"> </text:p>
            <text:p text:style-name="al">6.       Bovengenoemde verkeersmaatregel kan worden bewerkstelligd door het plaatsen van de daarvoor benodigde bebording, aangeven op de bij dit besluit behorende situatietekening. </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Voor het evenement is het noodzakelijk dat een deel van de Hogeweg een parkeerverbod heeft. Het is het wettelijk verplicht om dit via een tijdelijk verkeersbesluit te doen. </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32">
              <text:list-item text:style-override="id1-3-2-1-2-32-1">
                <text:number>1.</text:number>
                <text:p text:style-name="al">het verzekeren van de veiligheid op de weg;</text:p>
              </text:list-item>
              <text:list-item text:style-override="id1-3-2-1-2-32-2">
                <text:number>2.</text:number>
                <text:p text:style-name="al">het beschermen van weggebruikers en passagiers;</text:p>
              </text:list-item>
              <text:list-item text:style-override="id1-3-2-1-2-32-3">
                <text:number>3.</text:number>
                <text:p text:style-name="al">het in stand houden van de weg en de bruikbaarheid daarvan;</text:p>
              </text:list-item>
              <text:list-item text:style-override="id1-3-2-1-2-32-4">
                <text:number>4.</text:number>
                <text:p text:style-name="al">het waarborgen van de vrijheid van het verkeer;</text:p>
              </text:list-item>
              <text:list-item text:style-override="id1-3-2-1-2-32-5">
                <text:number>5.</text:number>
                <text:p text:style-name="al">voorkomen en beperken van door het verkeer veroorzaakte overlast en hinder;</text:p>
              </text:list-item>
              <text:list-item text:style-override="id1-3-2-1-2-32-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Op 29 juni en 30 juni 2019 wordt het festival “RosRock” gehouden ter hoogte van Hogeweg 101 te Rossum, het festival speelt zich af in een boomgaard. Bezoekers kunnen blijven overnachten in tijdelijke camping tussen de bomen in de boomgaard.  </text:p>
            <text:p text:style-name="al"> </text:p>
            <text:p text:style-name="al">Het festival RosRock begint op zaterdag vanaf 14.00 uur en is om 01.00 uur afgelopen. Op zondag start het festival om 13.00 uur tot 21.00 uur.   </text:p>
            <text:p text:style-name="al"> </text:p>
            <text:p text:style-name="al">De bezoekers van het festival kunnen in een weiland tegenover het festival parkeren. </text:p>
            <text:p text:style-name="al"> </text:p>
            <text:p text:style-name="al">Bezoekers kunnen kamperen tegenover het festivalterrein in weilanden.    </text:p>
            <text:p text:style-name="al"> </text:p>
            <text:p text:style-name="al">De Hogeweg waar dit verkeersbesluit van toepassing op is ligt in Rossum. Deze weg is in beheer bij de gemeente Maasdriel en ligt buiten de bebouwde kom. </text:p>
            <text:p text:style-name="al"> </text:p>
            <text:p text:style-name="al">Uit het oogpunt van verkeersveiligheid en bereikbaarheid is het noodzakelijk een parkeerverbod in te stellen aan beide zijden van de Hogeweg, vanaf Hogeweg 85 tot aan de kruising met de N322 Van Heemstraweg.   </text:p>
            <text:p text:style-name="al"> </text:p>
            <text:p text:style-name="al">De bovengenoemde verkeersmaatregel kan worden bewerkstelligd door het plaatsen van de daarvoor benodigde bebording.  </text:p>
            <text:p text:style-name="al"> </text:p>
            <text:p text:style-name="al">De bovengenoemde maatregelen worden zodanig uitgevoerd dat deze geen belemmeringen opleveren voor hulpdiensten. </text:p>
            <text:p text:style-name="al"> </text:p>
            <text:p text:style-name="al"/>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9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9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9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t.b.v. “RosRock” in Rossum</meta:user-defined>
    <meta:user-defined meta:name="OVERHEIDop.doctype">Officiële Publicaties, versie 1.1</meta:user-defined>
    <meta:user-defined meta:name="DCTERMS.W3CDTF/OVERHEIDop.jaargang">2019</meta:user-defined>
    <meta:user-defined meta:name="DCTERMS.W3CDTF/DCTERMS.available">2019-04-29</meta:user-defined>
    <meta:user-defined meta:name="OVERHEIDop.publicationIssue">24192</meta:user-defined>
    <meta:user-defined meta:name="OVERHEIDop.StcrtID/DC.identifier">stcrt-2019-24192</meta:user-defined>
    <meta:user-defined meta:name="DCTERMS.alternative">Gemeente Maasdriel - tijdelijk verkeersbesluit - Hogeweg Rossum</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28JK 101</meta:user-defined>
    <meta:user-defined meta:name="OVERHEIDop.woonplaats">Rossum</meta:user-defined>
    <meta:user-defined meta:name="OVERHEIDop.straatnaam">Hoge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0138 423258</meta:user-defined>
    <meta:user-defined meta:name="OVERHEIDop.versieInformatie"/>
  </office:meta>
</office:document-meta>
</file>