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v.m. Zes Zes Ammerzoden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25 april 2019</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sborden model C12 (gesloten voor alle motorvoertuigen) van bijlage 1 van het Reglement Verkeersregels en Verkeerstekens 1990, gesloten in beide richtingen voor voertuigen, ruiters en geleiders van rij- of trekdieren of vee, in Ammerzoden in de Voorstraat, vanaf de kruising Zwin tot de aansluiting met de Kerkstraat;</text:p>
            <text:p text:style-name="al">2. Voorwaarschuwingsborden “doorgaand verkeer afgesloten” plaatsen op de kruisingen:Haarstraat / Advocatenlaan en Kerkstraat / Ammerstraat</text:p>
            <text:p text:style-name="al"> </text:p>
            <text:p text:style-name="al">3. De genoemde verkeersmaatregel van kracht te laten zijn tijdens het evenement "Zes Zes". Het evenement is op zaterdag 18 mei van 7 uur tot 23.00 uur. De opbouw begint om 5.30 uur, het afbreken is vanaf 23.00 uur. </text:p>
            <text:p text:style-name="al"> </text:p>
            <text:p text:style-name="al">4. Dit verkeersbesluit als opgeheven te beschouwen op het moment dat de onder 1 genoemde maatregel niet langer noodzakelijk zijn.</text:p>
            <text:p text:style-name="al"> </text:p>
            <text:p text:style-name="al">5. Bovengenoemde verkeersmaatregel kan worden bewerkstelligd door het plaatsen van de daarvoor benodigde bebording met afzethekken ter aanvulling.</text:p>
            <text:p text:style-name="al">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I.v.m. een evenement op de Kerkstraat is het noodzakelijk is een geslotenverklaring voor motorvoertuigen in te stellen. Het is het wettelijk verplicht om dit via een tijdelijk verkeersbesluit te doen.</text:p>
            <text:p text:style-name="al"> </text:p>
            <text:p text:style-name="al">
            <text:span text:style-name="nadrukondlijn">Het college is wettelijk bevoegd; de</text:span>
            <text:span text:style-name="nadrukondlijn">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30">
              <text:list-item text:style-override="id1-3-2-1-2-30-1">
                <text:number>1.</text:number>
                <text:p text:style-name="al">het verzekeren van de veiligheid op de weg;</text:p>
              </text:list-item>
              <text:list-item text:style-override="id1-3-2-1-2-30-2">
                <text:number>2.</text:number>
                <text:p text:style-name="al">het beschermen van weggebruikers en passagiers;</text:p>
              </text:list-item>
              <text:list-item text:style-override="id1-3-2-1-2-30-3">
                <text:number>3.</text:number>
                <text:p text:style-name="al">het in stand houden van de weg en de bruikbaarheid daarvan;</text:p>
              </text:list-item>
              <text:list-item text:style-override="id1-3-2-1-2-30-4">
                <text:number>4.</text:number>
                <text:p text:style-name="al">het waarborgen van de vrijheid van het verkeer;</text:p>
              </text:list-item>
              <text:list-item text:style-override="id1-3-2-1-2-30-5">
                <text:number>5.</text:number>
                <text:p text:style-name="al">voorkomen en beperken van door het verkeer veroorzaakte overlast en hinder;</text:p>
              </text:list-item>
              <text:list-item text:style-override="id1-3-2-1-2-30-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Het evenement Zes Zes is op zaterdag 18 mei vanaf 7 uur tot 23.00 uur.</text:p>
            <text:p text:style-name="al"> </text:p>
            <text:p text:style-name="al">Tijdens dit evenement is er een wandelroute en een fietsroute door Ammerzoden.</text:p>
            <text:p text:style-name="al"> </text:p>
            <text:p text:style-name="al">De wandelaars maken gebruik van het trottoir, de fietsers worden begeleid door verkeersregelaars op motoren. Zij zetten de kruispunten tijdelijk af. De verkeersregelaars mogen geen aanwijzingen geven vanaf de motor.</text:p>
            <text:p text:style-name="al"> </text:p>
            <text:p text:style-name="al">De start en finish zijn op de Kerkstraat. In deze straat komt een trailer te staan.</text:p>
            <text:p text:style-name="al"> </text:p>
            <text:p text:style-name="al">De opbouw start deze dag om 5.30 uur. De Kerkstraat zal geheel ontruimd zijn om 23.00 uur. </text:p>
            <text:p text:style-name="al"> </text:p>
            <text:p text:style-name="al">De Kerkstraat is gelegen binnen de bebouwde kom en heeft een maximumsnelheid van 30 km/uur. Het is in beheer bij de gemeente Maasdriel. </text:p>
            <text:p text:style-name="al"> </text:p>
            <text:p text:style-name="al">Gelet op de benodigdheden voor dit evenement in relatie tot de functie van bovengenoemde wegen, vanuit het oogpunt van verkeersveiligheid geen evenementen op deze wegen kan plaatsvinden zonder deze geheel of gedeeltelijk in beide richtingen gesloten te verklaren voor alle motorvoertuigen.</text:p>
            <text:p text:style-name="al"> </text:p>
            <text:p text:style-name="al">De bovengenoemde verkeersmaatregel kan worden bewerkstelligd door het plaatsen van de daarvoor benodigde bebording met dranghekken ter aanvulling. </text:p>
            <text:p text:style-name="al"> </text:p>
            <text:p text:style-name="al">Het verkeer zal tijdens het evenement op de tijdelijke afsluitingen worden geattendeerd door het plaatsen van gele borden met de tekst "doorgaand verkeer afgesloten". Het onderliggende wegennet zal voldoende alternatieven bieden voor het verkeer, waarbij sprake is van een beperkte omrijdafstand. </text:p>
            <text:p text:style-name="al"> </text:p>
            <text:p text:style-name="al">De bovengenoemde maatregelen worden zodanig uitgevoerd dat deze geen belemmeringen opleveren voor hulpdiensten. </text:p>
            <text:p text:style-name="al"> </text:p>
            <text:p text:style-name="al"/>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7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7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7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v.m. Zes Zes Ammerzoden</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177</meta:user-defined>
    <meta:user-defined meta:name="OVERHEIDop.StcrtID/DC.identifier">stcrt-2019-24177</meta:user-defined>
    <meta:user-defined meta:name="DCTERMS.alternative">Gemeente Maasdriel - tijdelijk verkeersbesluit Zes Zes Ammerzoden - centrum Ammerzoden</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4AT 19</meta:user-defined>
    <meta:user-defined meta:name="OVERHEIDop.woonplaats">Ammerzoden</meta:user-defined>
    <meta:user-defined meta:name="OVERHEIDop.straatnaam">Voo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735 417694</meta:user-defined>
    <meta:user-defined meta:name="OVERHEIDop.versieInformatie"/>
  </office:meta>
</office:document-meta>
</file>