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4-10">
      <text:list-level-style-bullet style:num-suffix=""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style:num-suffix="" text:bullet-char="​" text:level="1">
        <style:list-level-properties text:min-label-width="10mm"/>
      </text:list-level-style-bullet>
    </text:list-style>
    <text:list-style style:name="id1-3-2-2-1-14-13">
      <text:list-level-style-bullet style:num-suffix=""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style:num-suffix="" text:bullet-char="​" text:level="1">
        <style:list-level-properties text:min-label-width="10mm"/>
      </text:list-level-style-bullet>
    </text:list-style>
    <text:list-style style:name="id1-3-2-2-1-14-16">
      <text:list-level-style-bullet style:num-suffix=""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style:num-suffix=""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style:num-suffix=""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bullet text:bullet-char="•" text:level="1">
        <style:list-level-properties text:min-label-width="10mm"/>
      </text:list-level-style-bullet>
    </text:list-style>
    <text:list-style style:name="id1-3-2-2-1-20-3">
      <text:list-level-style-bullet style:num-suffix=""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style:num-suffix="" text:bullet-char="​" text:level="1">
        <style:list-level-properties text:min-label-width="10mm"/>
      </text:list-level-style-bullet>
    </text:list-style>
    <text:list-style style:name="id1-3-2-2-1-20-6">
      <text:list-level-style-bullet style:num-suffix=""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style:num-suffix=""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style:num-suffix=""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style:num-suffix=""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style:num-suffix="" text:bullet-char="​" text:level="1">
        <style:list-level-properties text:min-label-width="10mm"/>
      </text:list-level-style-bullet>
    </text:list-style>
    <text:list-style style:name="id1-3-2-2-1-20-15">
      <text:list-level-style-bullet style:num-suffix="" text:bullet-char="​" text:level="1">
        <style:list-level-properties text:min-label-width="10mm"/>
      </text:list-level-style-bullet>
    </text:list-style>
    <text:list-style style:name="id1-3-2-2-1-20-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7">
      <text:list-level-style-bullet style:num-suffix="" text:bullet-char="​" text:level="1">
        <style:list-level-properties text:min-label-width="10mm"/>
      </text:list-level-style-bullet>
    </text:list-style>
    <text:list-style style:name="id1-3-2-2-1-20-18">
      <text:list-level-style-bullet text:bullet-char="•" text:level="1">
        <style:list-level-properties text:min-label-width="10mm"/>
      </text:list-level-style-bullet>
    </text:list-style>
    <text:list-style style:name="id1-3-2-2-1-20-19">
      <text:list-level-style-bullet text:bullet-char="•" text:level="1">
        <style:list-level-properties text:min-label-width="10mm"/>
      </text:list-level-style-bullet>
    </text:list-style>
    <text:list-style style:name="id1-3-2-2-1-20-20">
      <text:list-level-style-bullet text:bullet-char="•" text:level="1">
        <style:list-level-properties text:min-label-width="10mm"/>
      </text:list-level-style-bullet>
    </text:list-style>
    <text:list-style style:name="id1-3-2-2-1-20-21">
      <text:list-level-style-bullet text:bullet-char="•" text:level="1">
        <style:list-level-properties text:min-label-width="10mm"/>
      </text:list-level-style-bullet>
    </text:list-style>
    <text:list-style style:name="id1-3-2-2-1-20-22">
      <text:list-level-style-bullet text:bullet-char="•" text:level="1">
        <style:list-level-properties text:min-label-width="10mm"/>
      </text:list-level-style-bullet>
    </text:list-style>
    <text:list-style style:name="id1-3-2-2-1-20-23">
      <text:list-level-style-bullet text:bullet-char="•" text:level="1">
        <style:list-level-properties text:min-label-width="10mm"/>
      </text:list-level-style-bullet>
    </text:list-style>
    <text:list-style style:name="id1-3-2-2-1-20-24">
      <text:list-level-style-bullet text:bullet-char="•" text:level="1">
        <style:list-level-properties text:min-label-width="10mm"/>
      </text:list-level-style-bullet>
    </text:list-style>
    <text:list-style style:name="id1-3-2-2-1-20-25">
      <text:list-level-style-bullet text:bullet-char="•" text:level="1">
        <style:list-level-properties text:min-label-width="10mm"/>
      </text:list-level-style-bullet>
    </text:list-style>
    <text:list-style style:name="id1-3-2-2-1-20-26">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ichte rijrichting Vredesplein 23 april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Van Brakelstraat</text:p>
              </text:list-item>
              <text:list-item text:style-override="id1-3-2-2-1-2-2">
                <text:number>•</text:number>
                <text:p text:style-name="al">De Ruijterstraat</text:p>
              </text:list-item>
              <text:list-item text:style-override="id1-3-2-2-1-2-3">
                <text:number>•</text:number>
                <text:p text:style-name="al">Kortenaerstraat</text:p>
              </text:list-item>
              <text:list-item text:style-override="id1-3-2-2-1-2-4">
                <text:number>•</text:number>
                <text:p text:style-name="al">Trompstraat</text:p>
              </text:list-item>
              <text:list-item text:style-override="id1-3-2-2-1-2-5">
                <text:number>•</text:number>
                <text:p text:style-name="al">Piet Heinstraat</text:p>
              </text:list-item>
              <text:list-item text:style-override="id1-3-2-2-1-2-6">
                <text:number>•</text:number>
                <text:p text:style-name="al">Van Kinsbergenstraat</text:p>
              </text:list-item>
              <text:list-item text:style-override="id1-3-2-2-1-2-7">
                <text:number>•</text:number>
                <text:p text:style-name="al">Van Speijkstraat</text:p>
              </text:list-item>
              <text:list-item text:style-override="id1-3-2-2-1-2-8">
                <text:number>•</text:number>
                <text:p text:style-name="al">Karel Doormanstraat</text:p>
              </text:list-item>
              <text:list-item text:style-override="id1-3-2-2-1-2-9">
                <text:number>•</text:number>
                <text:p text:style-name="al">Barbarosstraat</text:p>
              </text:list-item>
              <text:list-item text:style-override="id1-3-2-2-1-2-10">
                <text:number>•</text:number>
                <text:p text:style-name="al">Woenselse Markt</text:p>
              </text:list-item>
            </text:list>
            <text:p text:style-name="tussenkopcur">Wettelijk kader</text:p>
            <text:p text:style-name="common-al">Voor de volgende inrichtingselementen in het plan is een verkeersbesluit vereist: </text:p>
            <text:list text:style-name="id1-3-2-2-1-5">
              <text:list-item text:style-override="id1-3-2-2-1-5-1">
                <text:number>•</text:number>
                <text:p text:style-name="al">het instellen van een verplichte rijrichting;</text:p>
              </text:list-item>
              <text:list-item text:style-override="id1-3-2-2-1-5-2">
                <text:number>•</text:number>
                <text:p text:style-name="al">het aanwijzen van een voetgangerszone;</text:p>
              </text:list-item>
              <text:list-item text:style-override="id1-3-2-2-1-5-3">
                <text:number>•</text:number>
                <text:p text:style-name="al">het inrichten van een laad- en losplek;</text:p>
              </text:list-item>
              <text:list-item text:style-override="id1-3-2-2-1-5-4">
                <text:number>•</text:number>
                <text:p text:style-name="al">het inrichten van een invalidenparkeerplaats;</text:p>
              </text:list-item>
              <text:list-item text:style-override="id1-3-2-2-1-5-5">
                <text:number>•</text:number>
                <text:p text:style-name="al">het aanwijzen van een onverplicht fietspas.</text:p>
              </text:list-item>
            </text:list>
            <text:p text:style-name="common-al">De onderstaande belangen zijn de basis voor het verkeersbesluit. Zij staan in artikel 15, lid 2 van de Wegenverkeerswet 1994: </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standhouden van de weg en het waarborgen van de bruikbaarheid daarvan;</text:p>
              </text:list-item>
              <text:list-item text:style-override="id1-3-2-2-1-7-4">
                <text:number>•</text:number>
                <text:p text:style-name="al">het zoveel mogelijk waarborgen van de vrijheid van het verkeer.</text:p>
              </text:list-item>
            </text:list>
            <text:p text:style-name="tussenkopcur">Aanleiding</text:p>
            <text:p text:style-name="common-al">De woningcorporatie Thuis is in de woonbuurt Hemelrijken enkele jaren geleden begonnen haar woningbestand fasegewijs te vernieuwen. Het plangebied wordt grofweg begrensd door de Boschdijk, Kronehoefstraat, Woenselse Markt en de Van Kinsbergenstraat. Ook is inmiddels het nieuwe kantoor van Thuis, samen met een gezondheidscentrum, in het gebied gebouwd. In samenwerking met de gemeente Eindhoven wordt de openbare ruimte aangepast op de nieuwbouwplannen. Daartoe is een stedenbouwkundig plan gemaakt, met deels een nieuw stratenpatroon. Een tekening hiervan, met daarop de verkeersmaatregelen, is als bijlage opgenomen.</text:p>
            <text:p text:style-name="tussenkopcur">Belangenafweging</text:p>
            <text:p text:style-name="common-al">De in het begin van dit besluit genoemde straten zijn onderdeel van het nieuwe plan Vredesplein of grenzen aan het plangebied. Met de herinrichting stemmen we het gewenste verkeersgedrag van de weggebruikers af op de functie van de weg. Hieronder volgt per onderdeel een toelichting.Samenspraak</text:p>
            <text:p text:style-name="common-al">Het betreffende deelplan is onderdeel van het stedenbouwkundig plan Tongelresche Akkers. Dit plan past binnen het bestemmingsplan en het product is het resultaat van de samenwerking tussen de gemeente Eindhoven en projectontwikkelaar Ballast Nedam. Toekomstige bewoners van de betreffende straten worden in de woningverkoopprocedure geïnformeerd over de inrichting van de woonomgeving en de verkeersafwikkeling.</text:p>
            <text:p text:style-name="common-al"/>
            <text:list text:style-name="id1-3-2-2-1-14">
              <text:list-item text:style-override="id1-3-2-2-1-14-1">
                <text:number>•</text:number>
                <text:p text:style-name="al">het instellen van een verplichte rijrichting in de Kortenaerstraat, in zuid-westelijke richting, uitgezonderd fietsers.</text:p>
              </text:list-item>
              <text:list-item text:style-override="id1-3-2-2-1-14-2">
                <text:number/>
                <text:p text:style-name="al">De Kortenaerstraat en Trompstraat zijn de verbindende straten tussen de Zeeheldenlaan en de Van Brakelstraat / Woenselse Markt. De straatbreedtes van de Kortenaerstraat en Trompstraat zijn beperkt gehouden om er een bouwblok van voldoende maat tussen te ontwikkelen. Om een relatief rustig en een overzichtelijk verkeersbeeld te krijgen is een kort deels éénrichtingscircuit bedacht, waarvan deze twee straten deel uitmaken. Er is gekozen voor een inrijverbod in de Trompstraat aan de Woenselse Markt-zijde. Dit, om te voorkomen dat deze straat als directe verbinding gebruikt wordt om vanaf de noordzijde Woenselse Markt naar de Zeeheldenlaan te rijden.</text:p>
              </text:list-item>
              <text:list-item text:style-override="id1-3-2-2-1-14-3">
                <text:number/>
                <text:p text:style-name="al"/>
              </text:list-item>
              <text:list-item text:style-override="id1-3-2-2-1-14-4">
                <text:number>•</text:number>
                <text:p text:style-name="al">het instellen van een verplichte rijrichting in de Trompstraat, in noord-oostelijke richting, uitgezonderd fietsers.</text:p>
              </text:list-item>
              <text:list-item text:style-override="id1-3-2-2-1-14-5">
                <text:number/>
                <text:p text:style-name="al">De Kortenaerstraat en Trompstraat zijn de verbindende straten tussen de Zeeheldenlaan en de Van Brakelstraat / Woenselse Markt. De straatbreedtes van de Kortenaerstraat en Trompstraat zijn beperkt gehouden om er een bouwblok van voldoende maat tussen te ontwikkelen. Om een relatief rustig en een overzichtelijk verkeersbeeld te krijgen is een kort deels éénrichtingscircuit bedacht waarvan deze twee straten deel uitmaken. Er is gekozen voor een inrijverbod in de Trompstraat aan de Woenselse Markt-zijde. Dit, om te voorkomen dat deze straat als directe verbinding gebruikt wordt om vanaf de noordzijde Woenselse Markt naar de Zeeheldenlaan te rijden.</text:p>
              </text:list-item>
              <text:list-item text:style-override="id1-3-2-2-1-14-6">
                <text:number/>
                <text:p text:style-name="al"/>
              </text:list-item>
              <text:list-item text:style-override="id1-3-2-2-1-14-7">
                <text:number>•</text:number>
                <text:p text:style-name="al">het instellen van een verplichte rijrichting in de Van Kinsbergenstraat, in westelijke richting, uitgezonderd fietsers. Het betreft het gedeelte tussen de Kruisstraat en de oostelijke aansluiting van de Zeeheldenlaan op de Van Kinsbergenstraat.</text:p>
              </text:list-item>
              <text:list-item text:style-override="id1-3-2-2-1-14-8">
                <text:number/>
                <text:p text:style-name="al">In de nieuwe situatie wordt de Van Kinsbergenstraat, tussen de Boschdijk en de oostelijke aansluiting van de Zeeheldenlaan op de Van Kinsbergenstraat, ingericht als straat voor tweerichtingverkeer. Dit, voor een gunstige verkeersafwikkeling van en naar de ring Zeeheldenlaan. Op het gedeelte tussen de Kruisstraat en de oostelijke aansluiting met de Zeeheldenlaan geldt eenrichtingsverkeer vanwege de beperkte beschikbare breedte tussen de, deels bestaande, woninggevels. Er is gekozen voor een verplichte rijrichting in westelijke richting. Dit is onderdeel van een optie uit het Masterplan Oud Woensel, vastgesteld door de gemeenteraad 12 februari 2008. Voor wat betreft de verkeersstructuur wordt hierin voorgesteld: éénrichtingsverkeer in de Kruisstraat met een afbuiging of selectieve doorgang bij overgang naar de</text:p>
              </text:list-item>
              <text:list-item text:style-override="id1-3-2-2-1-14-9">
                <text:number/>
                <text:p text:style-name="al">Woenselse Markt. De afbuiging is vanuit zuidelijke richting zowel de Verwerstraat in als de Van Kinsbergenstraat.</text:p>
              </text:list-item>
              <text:list-item text:style-override="id1-3-2-2-1-14-10">
                <text:number/>
                <text:p text:style-name="al"/>
              </text:list-item>
              <text:list-item text:style-override="id1-3-2-2-1-14-11">
                <text:number>•</text:number>
                <text:p text:style-name="al">het binnengebied tussen de Van Kinsbergenstraat en ring Zeeheldenlaan aanwijzen als voetgangerszone, uitgezonderd fietsers. Dit gebied omvat de volgende straten: Barbarosstraat, Trompstraat (gedeeltelijk), Karel Doormanstraat, Van Speijkstraat (gedeeltelijk), Piet Heinstraat.</text:p>
              </text:list-item>
              <text:list-item text:style-override="id1-3-2-2-1-14-12">
                <text:number/>
                <text:p text:style-name="al">Het binnengebied wordt ingericht als groen verblijfsgebied, waarin uitsluitend fietsers en voetgangers toegestaan zijn. Het autoverkeer wordt afgewikkeld via de Zeeheldenlaan, parkeren vindt plaats op binnenhoven, ontsloten aan de Zeeheldenlaan.</text:p>
              </text:list-item>
              <text:list-item text:style-override="id1-3-2-2-1-14-13">
                <text:number/>
                <text:p text:style-name="al"/>
              </text:list-item>
              <text:list-item text:style-override="id1-3-2-2-1-14-14">
                <text:number>•</text:number>
                <text:p text:style-name="al">het inrichten van een laad- en losplek in de Van Kinsbergenstraat, ter hoogte van en aan de zijde van huisnr. 1A.</text:p>
              </text:list-item>
              <text:list-item text:style-override="id1-3-2-2-1-14-15">
                <text:number/>
                <text:p text:style-name="al">Om de hoek van dit pand, aan de Kruisstraat,  is op nr. 185A een bakkerij gevestigd. Deze heeft haar laad- en losactiviteiten in de Van Kinsbergenstraat. Om geen verkeershinder en onveiligheid  te veroorzaken wordt voorzien in een laad- en losplaats in de langsparkeerhaven.</text:p>
              </text:list-item>
              <text:list-item text:style-override="id1-3-2-2-1-14-16">
                <text:number/>
                <text:p text:style-name="al"/>
              </text:list-item>
              <text:list-item text:style-override="id1-3-2-2-1-14-17">
                <text:number>•</text:number>
                <text:p text:style-name="al">het inrichten van 2 invalidenparkeerplaatsen in de Van Speijkstraat. Dit, ter hoogte van en aan de zijde van de hoofdingang van Gezondheidscentrum Vredesplein, Van Speijkstraat 40-52.</text:p>
              </text:list-item>
              <text:list-item text:style-override="id1-3-2-2-1-14-18">
                <text:number/>
                <text:p text:style-name="al"/>
              </text:list-item>
              <text:list-item text:style-override="id1-3-2-2-1-14-19">
                <text:number>•</text:number>
                <text:p text:style-name="al">het aanwijzen van een onverplicht fietspad aan de westkant van het kantoorgebouw van woningcorporatie thuis, Kronehoefstraat 83.</text:p>
              </text:list-item>
              <text:list-item text:style-override="id1-3-2-2-1-14-20">
                <text:number/>
                <text:p text:style-name="al"/>
              </text:list-item>
              <text:list-item text:style-override="id1-3-2-2-1-14-21">
                <text:number>•</text:number>
                <text:p text:style-name="al">De ongenaamde weg, waarvan het fietspad deel uitmaakt, is het verlengde van de Karel Doormanstraat, gelegen tussen de Kronehoefstraat en de Zeeheldenlaan. De weg wordt niet bestemd voor doorgaand verkeer, om conflicten met de 2 aanliggende uitritten te voorkomen. Hij dient ter ontsluiting van het parkeerterrein van het Rabobank-kantoor en de twee-laagse parkeerkelder onder het kantoorgebouw van Thuis en het gezondheidscentrum. Fietsverkeer kan wel gebruik maken van deze verbinding als doorgaande route. Als relevante autotoegang vanaf de parallelweg Kronehoefstraat naar de Zeeheldenlaan is de Van Speijkstraat aangewezen.</text:p>
              </text:list-item>
            </text:list>
            <text:p text:style-name="tussenkopcur">Samenspraak</text:p>
            <text:p text:style-name="tussenkopcur">Het inrichtingsplan is het resultaat van een jarenlange voorbereiding. In deze periode zijn het stedenbouwkundig plan en, hiervan afgeleid, het bestemmingsplan gemaakt. Hiervoor gelden wettelijk vereiste inspraak- en zienswijzeprocessen. Tijdens alle fases van de planvorming is echter ook een aantal bijeenkomsten geweest waarbij zowel groepen van belanghebbenden (met name de bewoners) als individuele belanghebbenden intensief betrokken zijn geweest. Ook hebben professionele partijen hun inbreng hiertoe geleverd.</text:p>
            <text:p text:style-name="tussenkopcur">Advies politie</text:p>
            <text:p text:style-name="common-al">De politie ziet erop toe dat de verkeersregels worden nageleefd. Daarom is het plan ook met haar besproken. Zij is akkoord met dit besluit.</text:p>
            <text:p text:style-name="tussenkopcur">Besluit</text:p>
            <text:list text:style-name="id1-3-2-2-1-20">
              <text:list-item text:style-override="id1-3-2-2-1-20-1">
                <text:number>a.</text:number>
                <text:p text:style-name="al">Het verkeersbesluit nemen voor het intrekken van de volgende verkeersbesluiten:</text:p>
              </text:list-item>
              <text:list-item text:style-override="id1-3-2-2-1-20-2">
                <text:number>•</text:number>
                <text:p text:style-name="al">Van Brakelstraat:</text:p>
              </text:list-item>
              <text:list-item text:style-override="id1-3-2-2-1-20-3">
                <text:number/>
                <text:p text:style-name="al">Kenmerk 11INT00860, d.d. 30 november 2011: het instellen van een verplichte rijrichting in noordelijke richting.</text:p>
              </text:list-item>
              <text:list-item text:style-override="id1-3-2-2-1-20-4">
                <text:number>•</text:number>
                <text:p text:style-name="al">Woenselse Markt:</text:p>
              </text:list-item>
              <text:list-item text:style-override="id1-3-2-2-1-20-5">
                <text:number/>
                <text:p text:style-name="al">-Kenmerk 11INT00860, d.d. 30 november 2011: het instellen van een verplichte rijrichting op de noordelijke rijbaan, in westelijke richting. Het betreft het gedeelte tussen de Kloosterdreef en de Van Brakelstraat.</text:p>
              </text:list-item>
              <text:list-item text:style-override="id1-3-2-2-1-20-6">
                <text:number/>
                <text:p text:style-name="al">-Kenmerk 11INT00860, d.d. 30 november 2011: het instellen van een inrijverbod voor auto’s en motoren, in noordelijke richting. Het betreft de toegang naar het parkeerterrein, gelegen in het midden van de noordelijke rijbaan.</text:p>
              </text:list-item>
              <text:list-item text:style-override="id1-3-2-2-1-20-7">
                <text:number>•</text:number>
                <text:p text:style-name="al">De Ruijterstraat:</text:p>
              </text:list-item>
              <text:list-item text:style-override="id1-3-2-2-1-20-8">
                <text:number/>
                <text:p text:style-name="al">Gemeenteblad nr. 26 (B-IIb), d.d. 14-5-1986: geslotenverklaring in westelijke richting.</text:p>
              </text:list-item>
              <text:list-item text:style-override="id1-3-2-2-1-20-9">
                <text:number>•</text:number>
                <text:p text:style-name="al">Trompstraat:</text:p>
              </text:list-item>
              <text:list-item text:style-override="id1-3-2-2-1-20-10">
                <text:number/>
                <text:p text:style-name="al">Gemeenteblad nr. 20 (I-d2), d.d. 8-3-1963: geslotenverklaring in oostelijke richting.</text:p>
              </text:list-item>
              <text:list-item text:style-override="id1-3-2-2-1-20-11">
                <text:number>•</text:number>
                <text:p text:style-name="al">Van Heemskerkstraat:</text:p>
              </text:list-item>
              <text:list-item text:style-override="id1-3-2-2-1-20-12">
                <text:number/>
                <text:p text:style-name="al">Gemeenteblad nr. 26 (B-IIb), d.d. 14-5-1968: geslotenverklaring in noordelijke richting.</text:p>
              </text:list-item>
              <text:list-item text:style-override="id1-3-2-2-1-20-13">
                <text:number>•</text:number>
                <text:p text:style-name="al">Van Kinsbergenstraat:</text:p>
              </text:list-item>
              <text:list-item text:style-override="id1-3-2-2-1-20-14">
                <text:number/>
                <text:p text:style-name="al">Gemeenteblad nr. 10 (Vb), d.d. 3-3-1986: rechtsafverbod op de kruising Kruisstraat.</text:p>
              </text:list-item>
              <text:list-item text:style-override="id1-3-2-2-1-20-15">
                <text:number/>
                <text:p text:style-name="al"/>
              </text:list-item>
              <text:list-item text:style-override="id1-3-2-2-1-20-16">
                <text:number>b.</text:number>
                <text:p text:style-name="al">Het verkeersbesluit nemen voor de volgende verkeersmaatregelen:</text:p>
              </text:list-item>
              <text:list-item text:style-override="id1-3-2-2-1-20-17">
                <text:number/>
                <text:p text:style-name="al"/>
              </text:list-item>
              <text:list-item text:style-override="id1-3-2-2-1-20-18">
                <text:number>•</text:number>
                <text:p text:style-name="al">Het instellen van een verplichte rijrichting in de Kortenaerstraat, in zuid-westelijke richting, uitgezonderd fietsers;</text:p>
              </text:list-item>
              <text:list-item text:style-override="id1-3-2-2-1-20-19">
                <text:number>•</text:number>
                <text:p text:style-name="al">het instellen van een verplichte rijrichting in de Trompstraat, in noord-oostelijke richting, uitgezonderd fietsers;</text:p>
              </text:list-item>
              <text:list-item text:style-override="id1-3-2-2-1-20-20">
                <text:number>•</text:number>
                <text:p text:style-name="al">het instellen van een verplichte rijrichting in de Van Kinsbergenstraat, in westelijke richting, uitgezonderd fietsers. Het betreft het gedeelte tussen de Kruisstraat en de oostelijke aansluiting van de Zeeheldenlaan op de Van Kinsbergenstraat.</text:p>
              </text:list-item>
              <text:list-item text:style-override="id1-3-2-2-1-20-21">
                <text:number>•</text:number>
                <text:p text:style-name="al">het binnengebied tussen de Van Kinsbergenstraat en ring Zeeheldenlaan aanwijzen als voetgangerszone, uitgezonderd fietsers. Dit gebied omvat de volgende straten: Barbarosstraat, Trompstraat (gedeeltelijk), Karel Doormanstraat, Van Speijkstraat (gedeeltelijk), Piet Heinstraat.</text:p>
              </text:list-item>
              <text:list-item text:style-override="id1-3-2-2-1-20-22">
                <text:number>•</text:number>
                <text:p text:style-name="al">het inrichten van een laad- en losplek in de Van Kinsbergenstraat, ter hoogte van en aan de zijde van huisnr. 1A.</text:p>
              </text:list-item>
              <text:list-item text:style-override="id1-3-2-2-1-20-23">
                <text:number>•</text:number>
                <text:p text:style-name="al">het inrichten van een laad- en losplek in de Kronehoefstraat. Het betreft de zuidelijke parallelweg, ter hoogte van en aan de zijde van de zijkant van Gezondheidscentrum Vredesplein, Van Speijkstraat 40-52;</text:p>
              </text:list-item>
              <text:list-item text:style-override="id1-3-2-2-1-20-24">
                <text:number>•</text:number>
                <text:p text:style-name="al">het inrichten van 2 invalidenparkeerplaatsen in de Van Speijkstraat. Dit, ter hoogte van en aan de zijde van de hoofdingang van Gezondheidscentrum Vredesplein, Van Speijkstraat 40-52;</text:p>
              </text:list-item>
              <text:list-item text:style-override="id1-3-2-2-1-20-25">
                <text:number>•</text:number>
                <text:p text:style-name="al">het aanwijzen van een onverplicht fietspad aan de westkant van het kantoorgebouw van woningcorporatie Thuis, Kronehoefstraat 83.</text:p>
              </text:list-item>
              <text:list-item text:style-override="id1-3-2-2-1-20-26">
                <text:number/>
                <text:p text:style-name="al"/>
              </text:list-item>
            </text:list>
            <text:p text:style-name="common-al">De maatregelen zijn aangegeven op tekening VKB-20150012, gedateerd op 24 augustus 2016, laatst gewijzigd op 25 maart 2019.</text:p>
            <text:p text:style-name="last-al"/>
            <text:p text:style-name="tekst_bottom"/>
          </text:section>
        </text:section>
        <text:section text:name="regeling-sluiting_id1-3-2-3" text:style-name="regeling-sluiting">
          <text:section text:name="ondertekening_id1-3-2-3-1">
            <text:p><text:span text:style-name="functie">Eindhoven, 23 april 2019</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text:p>
            <text:p><text:span text:style-name="functie">G.M Swaans-van der Helm </text:span></text:p>
            <text:p><text:span text:style-name="functie">hoofd afdeling Verkeer en Milieu</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6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16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16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plichte rijrichting Vredesplein 23 april 2019</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167</meta:user-defined>
    <meta:user-defined meta:name="OVERHEIDop.StcrtID/DC.identifier">stcrt-2019-24167</meta:user-defined>
    <meta:user-defined meta:name="DCTERMS.alternative">Gemeente Eindhoven - Verkeersbesluit Vredesplein 2016 - Eindhoven</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Organisatie en beleid</meta:user-defined>
    <meta:user-defined meta:name="OVERHEID.Gemeente/DC.spatial">Eindhoven</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2</meta:user-defined>
    <meta:user-defined meta:name="OVERHEIDop.verkeersbordcode">C3</meta:user-defined>
    <meta:user-defined meta:name="OVERHEIDop.verkeersbordcode">G1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scand verkeersbesluit|exb-2019-21011</meta:user-defined>
    <meta:user-defined meta:name="OVERHEIDop.versieInformatie"/>
  </office:meta>
</office:document-meta>
</file>