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Blankenham, Blokzijlerdijk 26</text:span>, bouwen serrestal </text:p>
            <text:p text:style-name="common-al"/>
            <text:p text:style-name="common-al">De stukken liggen van (wo) 1 mei 2019 t/m (di) 11 juni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6BA607B4-CD1E-4FF9-9847-744E4FA5034E/" xlink:type="simple">http://ruimtelijkeplannen.steenwijkerland.nl/6BA607B4-CD1E-4FF9-9847-744E4FA5034E/</text:a></text:p>
            <text:p text:style-name="common-al">De bestanden zijn beschikbaar op: <text:a xlink:href="https://www.ruimtelijkeplannen.nl/viewer/#!/idn/NL.IMRO.1708.BKHBlokzijlerd26O-ON01" xlink:type="simple">https://www.ruimtelijkeplannen.nl/viewer/#!/idn/NL.IMRO.1708.BKHBlokzijlerd26O-ON01</text:a></text:p>
            <text:p text:style-name="common-al"/>
            <text:p text:style-name="common-al">Reageren?</text:p>
            <text:p text:style-name="common-al">T/m 11 jun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6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16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16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30</meta:user-defined>
    <meta:user-defined meta:name="OVERHEIDop.publicationIssue">24164</meta:user-defined>
    <meta:user-defined meta:name="OVERHEIDop.StcrtID/DC.identifier">stcrt-2019-2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3EL 26</meta:user-defined>
    <meta:user-defined meta:name="OVERHEIDop.woonplaats">Blankenham</meta:user-defined>
    <meta:user-defined meta:name="OVERHEIDop.straatnaam">Blokzijl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905 528842</meta:user-defined>
    <meta:user-defined meta:name="OVERHEIDop.versieInformatie"/>
  </office:meta>
</office:document-meta>
</file>