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35</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5 april 2019, nr. WJZ/19079413, houdende wijziging van de Financiële regeling handelsregister 2014 in verband met het beëindigen van het product Adressenbestand aangevraagd via internet</text:h>
      <text:p text:style-name="ifm_p_mt.3.7mm_ifm">De Staatssecretaris van Economische Zaken en Klimaat,</text:p>
      <text:p text:style-name="ifm_p_mt.3.7mm_ifm">Gelet op artikel 2, derde lid, van het Financieel besluit handelsregister 2014;</text:p>
      <text:p text:style-name="ifm_p_mt.3.7mm_indent.0mm_ifm">Besluit:</text:p>
      <text:h text:style-name="ifm_p_font.bold_mt.5.08mm_page.keep-with-next_ifm" text:outline-level="2">ARTIKEL<text:s/>I<text:s/></text:h>
      <text:p text:style-name="ifm_p_font.roman_mt.4.23mm_ifm">Artikel 3, tweede lid, onderdeel a, van de Financiële regeling handelsregister 2014 vervalt, onder verlettering van de onderdelen b tot en met n tot a tot en met m.</text:p>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
                  ’s-Gravenhage,
                   25 april 2019
               </text:p>
      <text:p text:style-name="ifm_p_font.italic_mt.3.7mm_ifm">De Staatssecretaris van Economische Zaken en Klimaat,<text:line-break/>M.C.G.<text:s/>Keijzer</text:p>
      <text:h text:style-name="ifm_p_font.bold_mt.5.08mm_page.break-before_ifm" text:outline-level="3">TOELICHTING</text:h>
      <text:p text:style-name="ifm_p_mt.4.23mm_ifm">Deze regeling wijzigt de Financiële regeling handelsregister 2014 in verband met het beëindigen van het aanbod van het product ‘Adressenbestand aangevraagd via internet’. Om die reden komt artikel 3, tweede lid, onderdeel a, van de Financiële regeling handelsregister 2014 te vervallen.</text:p>
      <text:p text:style-name="ifm_p_mt.3.7mm_ifm">Met het handelsregisterproduct ‘Adressenbestand aangevraagd via internet’ is het mogelijk adresgegevens van ondernemingen en rechtspersonen op te vragen en selecties te maken op basis van branche, regio of rechtsvorm. Ook kunnen extra rubrieken worden toegevoegd door de Kamer van Koophandel, zoals contactpersonen. Het betreft adres- en contactgegevens van ondernemingen en rechtspersonen die de zogenaamde non-mailingindicator niet hebben geactiveerd en die dus geen bezwaar hebben gemaakt tegen het gebruik van hun adresgegevens. Dit product wordt hoofdzakelijk gebruikt voor direct marketing.</text:p>
      <text:p text:style-name="ifm_p_mt.3.7mm_ifm">Het maatschappelijk draagvlak voor het gebruik van handelsregistergegevens voor ongevraagde direct marketing neemt af. De Kamer van Koophandel ontvangt hier veel klachten over en ziet dan ook reden om het product ‘Adressenbestand aangevraagd via internet’ te staken. Dit is een beleidsmatige keuze. De Kamer van Koophandel neemt deze maatregel mede naar aanleiding van de aanbevelingen van de Autoriteit Persoonsgegevens om tegemoet te komen aan de aanbeveling om dit product aan te passen dan wel het faciliteren van het gebruik van handelsregistergegevens voor direct marketing te beperken.</text:p>
      <text:p text:style-name="ifm_p_mt.3.7mm_ifm">Aan de onderhavige regeling zijn geen administratieve lasten verbonden.</text:p>
      <text:p text:style-name="ifm_p_mt.3.7mm_ifm">Deze regeling treedt in werking per 1 juli 2019.</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135</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135</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5 april 2019, nr. WJZ/19079413, houdende wijziging van de Financiële regeling handelsregister 2014 in verband met het beëindigen van het product Adressenbestand aangevraagd via internet</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4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1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2, derde lid, van het Financieel besluit handelsregister 2014</meta:user-defined>
    <meta:user-defined meta:name="DC.title">Regeling van de Staatssecretaris van Economische Zaken en Klimaat van 25 april 2019, nr. WJZ/19079413, houdende wijziging van de Financiële regeling handelsregister 2014 in verband met het beëindigen van het product Adressenbestand aangevraagd via internet</meta:user-defined>
    <meta:user-defined meta:name="DCTERMS.alternative"/>
    <meta:user-defined meta:name="DCTERMS.W3CDTF/OVERHEIDop.datumOndertekening">2019-04-25</meta:user-defined>
    <meta:user-defined meta:name="DCTERMS.W3CDTF/DCTERMS.available">2019-04-26</meta:user-defined>
    <meta:user-defined meta:name="OVERHEIDop.Ruimtelijkplan/OVERHEIDop.bekendmakingBetreffendePlan"/>
  </office:meta>
</office:document-meta>
</file>