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4242456212/ Nassau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de Nassaulaan</text:p>
            <text:p text:style-name="common-al">De Unitmanager Ruimte, vakgroep verkeer en vervoer;</text:p>
            <text:p text:style-name="common-al">overwegende</text:p>
            <text:p text:style-name="common-al">dat bij besluit van 30 maart 2015, met nummer 2567, een tweetal parkeerplaatsen op de Nassaulaan, ter hoogte van nummer 43 zijn aangewezen als algemene gehandicaptenparkeerplaatsen;</text:p>
            <text:p text:style-name="common-al">dat de bestemming geldt voor de volgende tijden: zondag van 9.00 – 12.00 uur, met name voor bezoekers van de Oud-Katholieke Parochie te Alkmaar;</text:p>
            <text:p text:style-name="common-al">dat de Oud-Katholieke Parochie voornemens is een parkeerplaats aan te leggen op eigen terrein, welke op zondagochtend te gebruiken is door bezoekers van de kerk, die in het bezit zijn van een gehandicaptenparkeerkaart;</text:p>
            <text:p text:style-name="common-al">dat hierdoor één van de twee gehandicaptenparkeerplaatsen kan vervallen; </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Het besluit van 30 maart 2015 met nummer 2567 als volgt te wijzigen: Eén gehandicaptenparkeerplaats op de Nassaulaan, ter hoogte van nummer 43, zal komen te vervallen. De tweede algemene gehandicaptenparkeerplaats blijft ongewijzigd van kracht. </text:p>
            <text:p text:style-name="common-al">Alkmaar, 24 april 2019</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2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2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904242456212/ Nassaulaan</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24</meta:user-defined>
    <meta:user-defined meta:name="OVERHEIDop.StcrtID/DC.identifier">stcrt-2019-24124</meta:user-defined>
    <meta:user-defined meta:name="DCTERMS.alternative">Gemeente Alkmaar - Opheffen van 1 algemene gehandicaptenparkeerplaats - Nassaulaan</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5GJ 43</meta:user-defined>
    <meta:user-defined meta:name="OVERHEIDop.woonplaats">Alkmaar</meta:user-defined>
    <meta:user-defined meta:name="OVERHEIDop.straatnaam">Nassau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904242456212/ Nassaulaan</meta:user-defined>
    <meta:user-defined meta:name="DCTERMS.abstract">Opheffen van 1 van de 2 algemene gehandicapten parkeerplaats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0989</meta:user-defined>
    <meta:user-defined meta:name="OVERHEID.EPSG28992/DC.spatial">111079 516203</meta:user-defined>
    <meta:user-defined meta:name="OVERHEIDop.versieInformatie"/>
  </office:meta>
</office:document-meta>
</file>