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Wijzigen voorrangsregeling kruising langs rotonde Larserdreef - Larserdreef richting biomassacentra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191012253</text:p>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9">
              <text:list-item text:style-override="id1-3-2-2-1-9-1">
                <text:number>•</text:number>
                <text:p text:style-name="al">het fietspad langs de Larserdreef in groot onderhoud is geweest;</text:p>
              </text:list-item>
              <text:list-item text:style-override="id1-3-2-2-1-9-2">
                <text:number>•</text:number>
                <text:p text:style-name="al">in de op 23 juni 2015 vastgestelde nota fietsen in Lelystad (151009076) is gesteld dat het streven is een zo éénduidig mogelijk fietsnetwerk te creëren, waarbij de voorrangsregels consequent worden toegepast;</text:p>
              </text:list-item>
              <text:list-item text:style-override="id1-3-2-2-1-9-3">
                <text:number>•</text:number>
                <text:p text:style-name="al">in deze nota is vastgesteld dat fietsers voorrang moeten verlenen aan kruisend verkeer indien het fietspad parallel loopt aan een stadshoofdweg en aansluitingen van wijkontsluitingswegen kruist;</text:p>
              </text:list-item>
              <text:list-item text:style-override="id1-3-2-2-1-9-4">
                <text:number>•</text:number>
                <text:p text:style-name="al">“Voorspelbaar gebruik” een eis is voor infrastructuur binnen Duurzaam Veilig en deze eis nauw samen hangt met “herkenbaarheid”en uniformiteit”;</text:p>
              </text:list-item>
              <text:list-item text:style-override="id1-3-2-2-1-9-5">
                <text:number>•</text:number>
                <text:p text:style-name="al">bij de kruisingen fietspad Larserdreef – Parnassialaan en Larserdreef – Valkendreef de fietser ook voorrang moet verlenen aan het kruisend verkeer;</text:p>
              </text:list-item>
              <text:list-item text:style-override="id1-3-2-2-1-9-6">
                <text:number>•</text:number>
                <text:p text:style-name="al">In verband met de verkeersveiligheid het aan te bevelen is dat bij de kruising fietspad langs de rotonde Larserdreef met Larserdreef richting biomassacentrale de fietser voorrang verleent aan het kruisend verkeer;</text:p>
              </text:list-item>
              <text:list-item text:style-override="id1-3-2-2-1-9-7">
                <text:number>•</text:number>
                <text:p text:style-name="al">de betreffende weg in beheer is bij de gemeente Lelystad; </text:p>
              </text:list-item>
              <text:list-item text:style-override="id1-3-2-2-1-9-8">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13632;</text:p>
              </text:list-item>
            </text:list>
            <text:p text:style-name="tussenkopcur">Besluit</text:p>
            <text:list text:style-name="id1-3-2-2-1-11">
              <text:list-item text:style-override="id1-3-2-2-1-11-1">
                <text:number>1.</text:number>
                <text:p text:style-name="al">Het verkeer op het fietspad langs de Larserdreef verleent voorrang aan het kruisende verkeer van de Larserdreef richting biomassacentrale door plaatsing van borden volgens model B6  van bijlage 1 van het Reglement verkeersregels en verkeerstekens 1990 en door het aanbrengen van haaientanden als bedoeld in artikel 80 van het Reglement verkeersregels en verkeerstekens 1990. </text:p>
              </text:list-item>
              <text:list-item text:style-override="id1-3-2-2-1-11-2">
                <text:number>2.</text:number>
                <text:p text:style-name="al">Het verkeer komende van de Larserdreef en Larserdreef richting biomassacentrale heeft voorrang op het kruisende fietsverkeer door plaatsing van borden volgens B3 van bijlage 1 van het Reglement verkeersregels en verkeerstekens 1990.</text:p>
              </text:list-item>
            </text:list>
            <text:p text:style-name="common-al">Eén en ander aangegeven op de bij dit besluit behorende tekening, registratienummer: 191012254.</text:p>
            <text:p text:style-name="common-al">Lelystad,  24 april 2019</text:p>
            <text:p text:style-name="common-al">het college van de gemeente Lelystad,</text:p>
            <text:p text:style-name="common-al">namens deze,</text:p>
            <text:p text:style-name="common-al">senior verkeerskundige van team verkeer</text:p>
            <text:p text:style-name="common-al"> S. Doeland</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 mei 2019 gedurende zes weken bij de Stadswinkel in het Stadhuis, Stadhuisplein 2. De openingstijden zijn maandag tot en met vrijdag van 9.00 tot 17.00 uur en donderdagavond van 18.00 tot 20.00 uur.</text:p>
            <text:p text:style-name="common-al">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Wijzigen voorrangsregeling kruising langs rotonde Larserdreef - Larserdreef richting biomassacentral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119</meta:user-defined>
    <meta:user-defined meta:name="OVERHEIDop.StcrtID/DC.identifier">stcrt-2019-24119</meta:user-defined>
    <meta:user-defined meta:name="DCTERMS.alternative">Gemeente Lelystad - wijzigen voorrang kruising -  Larserdreef - Larserdreef - Biomassacentrale</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3HC 310r</meta:user-defined>
    <meta:user-defined meta:name="OVERHEIDop.woonplaats">Lelystad</meta:user-defined>
    <meta:user-defined meta:name="OVERHEIDop.straatnaam">Larser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1012253</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9-20987</meta:user-defined>
    <meta:user-defined meta:name="OVERHEID.EPSG28992/DC.spatial">160953 500636</meta:user-defined>
    <meta:user-defined meta:name="OVERHEIDop.versieInformatie"/>
  </office:meta>
</office:document-meta>
</file>