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Abbenes, kavel HLM03 AO 137 (naast Huigsloterdijk 167, 2157 LM), bouwen van een woning, zaaknummer 2711466, olonummer 369731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10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Abbenes, kavel HLM03 AO 137 (naast Huigsloterdijk 167, 2157 LM), bouwen van een woning, zaaknummer 2711466, olonummer 3697315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4104</meta:user-defined>
    <meta:user-defined meta:name="OVERHEIDop.StcrtID/DC.identifier">stcrt-2019-24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M 167</meta:user-defined>
    <meta:user-defined meta:name="OVERHEIDop.woonplaats">Abbenes</meta:user-defined>
    <meta:user-defined meta:name="OVERHEIDop.straatnaam">Huigslot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519 469933</meta:user-defined>
    <meta:user-defined meta:name="OVERHEIDop.versieInformatie"/>
  </office:meta>
</office:document-meta>
</file>