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Rijssensestraat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perceel Rijssensestraat 130 te Wierden is een agrarisch bedrijfsperceel gevestigd. De agrarische bedrijfsactiviteiten zijn geheel beëindigd. De eigenaar van het perceel (= initiatiefnemer) wil in het kader van Rood voor Rood één compensatiewoning realiseren in ruil voor de sloop van landschapontsierende bebouwing. Bovendien is initiatiefnemer voornemens de bestaande (bedrijfs)woning aan de Rijssensestraat te slopen en op een grotere afstand van de weg terug te bouwen. </text:p>
            <text:p text:style-name="common-al"/>
            <text:p text:style-name="common-al">Inzage  </text:p>
            <text:p text:style-name="common-al">Het ontwerp-bestemmingsplan staat vanaf 01-05-2019 op http://www.ruimtelijkeplannen.nl/?planidn=NL.IMRO.0189.BP2018000022-ON01 .</text:p>
            <text:p text:style-name="common-al">Daarnaast ligt het ontwerp-bestemmingsplan vanaf 01-05-2019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herziening Rijssensestraat 130</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103</meta:user-defined>
    <meta:user-defined meta:name="OVERHEIDop.StcrtID/DC.identifier">stcrt-2019-24103</meta:user-defined>
    <meta:user-defined meta:name="OVERHEID.TaxonomieBeleidsagenda/OVERHEID.category">Ruimte en infrastructuur | Organisatie en beleid</meta:user-defined>
    <meta:user-defined meta:name="OVERHEIDop.Ruimtelijkplan/OVERHEIDop.bekendmakingBetreffendePlan">NL.IMRO.0189.BP2018000022-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M 130</meta:user-defined>
    <meta:user-defined meta:name="OVERHEIDop.woonplaats">Wierden</meta:user-defined>
    <meta:user-defined meta:name="OVERHEIDop.straatnaam">Rijss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13 484661</meta:user-defined>
    <meta:user-defined meta:name="OVERHEIDop.versieInformatie"/>
  </office:meta>
</office:document-meta>
</file>