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erden-centrum, herziening Nijverdalsestraat 28/De Bon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hart van Wierden, aan de Nijverdalsestraat 28, is momenteel Modehuys Ter Morsche gevestigd. Initiatiefnemer is eigenaar van het perceel dat door loopt tot het parkeerterrein aan de Bongerd. Doordat de potentie en de mogelijkheden van het gehele perceel momenteel niet volledig worden benut, is initiatiefnemer voornemens enkele wijzigingen door te voeren. Zo wordt het winkelpand verbouwd tot 3 kleinere units, wordt er een appartement bijgebouwd en wordt zowel dit appartement als het bestaande appartement levensloopbestendig gebouwd en worden op het achterterrein (aan de Bongerd) 2 levensloopbestendige woningen gerealiseerd.  </text:p>
            <text:p text:style-name="common-al"/>
            <text:p text:style-name="common-al">Inzage  </text:p>
            <text:p text:style-name="common-al">Het ontwerp-bestemmingsplan staat vanaf 01-05-2019 op http://www.ruimtelijkeplannen.nl/?planidn=NL.IMRO.0189.BP2018000021-ON01 .</text:p>
            <text:p text:style-name="common-al">Daarnaast ligt het ontwerp-bestemmingsplan vanaf 01-05-2019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9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9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erden-centrum, herziening Nijverdalsestraat 28/De Bongerd”</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098</meta:user-defined>
    <meta:user-defined meta:name="OVERHEIDop.StcrtID/DC.identifier">stcrt-2019-24098</meta:user-defined>
    <meta:user-defined meta:name="OVERHEID.TaxonomieBeleidsagenda/OVERHEID.category">Ruimte en infrastructuur | Organisatie en beleid</meta:user-defined>
    <meta:user-defined meta:name="OVERHEIDop.Ruimtelijkplan/OVERHEIDop.bekendmakingBetreffendePlan">NL.IMRO.0189.BP2018000021-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AD 28</meta:user-defined>
    <meta:user-defined meta:name="OVERHEIDop.woonplaats">Wierden</meta:user-defined>
    <meta:user-defined meta:name="OVERHEIDop.straatnaam">Nijverda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958 486308</meta:user-defined>
    <meta:user-defined meta:name="OVERHEIDop.versieInformatie"/>
  </office:meta>
</office:document-meta>
</file>