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HEIJNINGSEDIJK 105 TE HEIJNINGEN’,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18 april 2019 het bestemmingsplan ‘Oude Heijningsedijk 105’ (planidentificatie NL.IMRO.1709.BG01OHdijk105-BP40) ongewijzigd heeft vastgesteld. Dit bestemmingsplan is opgesteld om, op het perceel de bestemming van ‘Agrarisch’ naar ‘Bedrijf- agrarisch aanverwant met agrarische nevenactiviteiten’, te wijzigen</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Het vastgestelde bestemmingsplan ligt vanaf 2 mei 2019 tot en met 12 juni 2019 tijdens de openingstijden van het gemeentehuis bij de receptie ter inzage. Het plan is  digitaal te raadplegen op de website <text:a xlink:href="http://www.ruimtelijkeplannen.nl/" xlink:type="simple">http://www.ruimtelijkeplannen.nl</text:a>. Het bestemmingsplan kan ook worden ingezien op de gemeentelijke website <text:a xlink:href="http://www.moerdijk.nl/projecten" xlink:type="simple">www.moerdijk.nl/projecten</text:a>.</text:p>
            <text:p text:style-name="common-al"/>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
            <text:p text:style-name="last-al">Degene die beroep instelt kan tijdens de beroepstermijn de voorzitter van de Afdeling Bestuursrechtspraak van de Raad van State verzoeken een voorlopige voorziening te treffen. Het besluit tot vaststelling van het bestemmingsplan treedt in werking op 13 juni 2019, tenzij binnen de beroepstermijn een verzoek om voorlopige voorziening is ingediend. In dat geval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9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9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E HEIJNINGSEDIJK 105 TE HEIJNINGEN’, GEMEENTE MOERDIJK</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091</meta:user-defined>
    <meta:user-defined meta:name="OVERHEIDop.StcrtID/DC.identifier">stcrt-2019-24091</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BG01OHdijk105-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