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gehandicaptenparkeerplaats Biezenkamp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Heerde maakt op grond van artikel 3:42 van de Awb bekend dat zij op 18 april 2019 heeft besloten een gehandicaptenparkeerplaats te reserveren voor de bewoner van de Biezenkamp 3 te Wapenveld.</text:p>
            <text:p text:style-name="tussenkopcur">De aard en omvang van de maatregel</text:p>
            <text:p text:style-name="common-al">Het instellen van de gehandicaptenparkeerplaats bestaat uit het plaatsen van Bord E06 van bijlage 1 van het Reglement Verkeersregels en Verkeerstekens 1990 en een onderbord met kenteken. </text:p>
            <text:p text:style-name="tussenkopcur">Besluit</text:p>
            <text:list text:style-name="id1-3-2-2-1-5">
              <text:list-item text:style-override="id1-3-2-2-1-5-1">
                <text:number>•</text:number>
                <text:p text:style-name="al">Nabij het perceel Biezenkamp 3 te Wapenveld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5-2">
                <text:number>•</text:number>
                <text:p text:style-name="al">Door middel van het aanbrengen van een onderbord met vermelding van het kenteken wordt deze parkeerplaats uitsluitend gereserveerd voor het voertuig van de bewoner van de Biezenkamp 3 te Wapenveld.</text:p>
              </text:list-item>
            </text:list>
            <text:p text:style-name="tussenkopcur">Bezwaar</text:p>
            <text:p text:style-name="last-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1 AD Heerde.</text:p>
            <text:p text:style-name="tekst_bottom"/>
          </text:section>
        </text:section>
        <text:section text:name="regeling-sluiting_id1-3-2-3" text:style-name="regeling-sluiting">
          <text:section text:name="ondertekening_id1-3-2-3-1">
            <text:p><text:span text:style-name="functie">30 april 2019</text:span></text:p>
            <text:p><text:span text:style-name="functie"/></text:p>
            <text:p><text:span text:style-name="functie">Het college, </text:span></text:p>
            <text:p><text:span text:style-name="functie">Mr. J.A. Koops-Scheele</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8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8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ing gehandicaptenparkeerplaats Biezenkamp te Wapenveld</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085</meta:user-defined>
    <meta:user-defined meta:name="OVERHEIDop.StcrtID/DC.identifier">stcrt-2019-24085</meta:user-defined>
    <meta:user-defined meta:name="DCTERMS.alternative">Gemeente Heerde - Verkeersbesluit instelling gehandicaptenparkeerplaats Biezenkamp te Wapenveld - Biezenkmap nabij nr. 3</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91TG 3</meta:user-defined>
    <meta:user-defined meta:name="OVERHEIDop.woonplaats">Wapenveld</meta:user-defined>
    <meta:user-defined meta:name="OVERHEIDop.straatnaam">Biez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Biezenkamp te Wapenvel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exb-2019-20965</meta:user-defined>
    <meta:user-defined meta:name="OVERHEID.EPSG28992/DC.spatial">202016 494215</meta:user-defined>
    <meta:user-defined meta:name="OVERHEIDop.versieInformatie"/>
  </office:meta>
</office:document-meta>
</file>