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öppenstraat 4,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6 en 3.9a van de Wet ruimtelijke ordening (Wro) de volgende stukken voor iedereen ter inzage liggen:</text:p>
            <text:p text:style-name="common-al">- Het ontwerpwijzigingsplan "Köppenstraat 4, Haaren" met identificatienummer NL.IMRO.0788.WP18Koppenstraat4-ON01 van de gemeente Haaren;</text:p>
            <text:p text:style-name="common-al">- De daarbij behorende stukken.</text:p>
            <text:p text:style-name="common-al">Het wijzigingsplan heeft betrekking op de locatie aan de Köppenstraat 4 te Haaren. Op deze locatie is een stekbedrijf gevestigd. De gewenste bedrijfsontwikkeling bestaat uit het vergroten van het kasoppervlak en het vergroten van het oppervlak aan containervelden. Daarnaast wordt de bestaande loods uitgebreid. Middels een vormverandering en vergroting van het bouwvlak kan deze uitbreiding gerealiseerd worden. Om dit planologisch te regelen is een wijziging van het bestemmingsplan noodzakelijk.</text:p>
            <text:p text:style-name="common-al">
            <text:span text:style-name="nadrukvet">Inzien stukken</text:span> </text:p>
            <text:p text:style-name="common-al">Het ontwerpwijzigingsplan en de bijbehorende stukken liggen met ingang van donderdag 2 mei 2019 gedurende zes weken (tot en met woensdag 12 juni 2019)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wijzigingsplan. Indien u het plan raadpleegt via www.ruimtelijkeplannen.nl, kunt u zowel op het adres zoeken als op het planidentificatienummer. Het planidentificatie- nummer voor dit plan is NL.IMRO.0788.WP18Koppenstraat4-ON01.</text:p>
            <text:p text:style-name="common-al">
            <text:span text:style-name="nadrukvet">Zienswijzen</text:span> </text:p>
            <text:p text:style-name="last-al">Tijdens de termijn van ter inzage ligging heeft iedereen de mogelijkheid om schriftelijk of mondeling een zienswijze over het ontwerpwijzigingsplan naar voren brengen bij het college van burgemeester en wethouders, Postbus 44, 5076 ZG Haaren. In de zienswijze moet duidelijk worden aangegeven op welk onderdeel van het ontwerp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datum">Haaren, 1 mei 2019</text:span>
          </text:p>
          </text:section>
          <text:section text:name="ondertekening_id1-3-2-2-2">
            <text:p> Burgemeester en wethouders van Haa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öppenstraat 4, Haar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083</meta:user-defined>
    <meta:user-defined meta:name="OVERHEIDop.StcrtID/DC.identifier">stcrt-2019-24083</meta:user-defined>
    <meta:user-defined meta:name="OVERHEID.TaxonomieBeleidsagenda/OVERHEID.category">Ruimte en infrastructuur | Organisatie en beleid</meta:user-defined>
    <meta:user-defined meta:name="OVERHEIDop.Ruimtelijkplan/OVERHEIDop.bekendmakingBetreffendePlan">NL.IMRO.0788.WP18Koppenstraat4-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NE 4</meta:user-defined>
    <meta:user-defined meta:name="OVERHEIDop.woonplaats">Haaren</meta:user-defined>
    <meta:user-defined meta:name="OVERHEIDop.straatnaam">Köpp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623 400934</meta:user-defined>
    <meta:user-defined meta:name="OVERHEIDop.versieInformatie"/>
  </office:meta>
</office:document-meta>
</file>