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1-3">
      <text:list-level-style-bullet text:bullet-char="-" text:level="1">
        <style:list-level-properties text:min-label-width="10mm"/>
      </text:list-level-style-bullet>
    </text:list-style>
    <text:list-style style:name="id1-3-2-1-2-61-1-3-1">
      <text:list-level-style-bullet text:bullet-char="-" text:level="1">
        <style:list-level-properties text:min-label-width="10mm"/>
      </text:list-level-style-bullet>
    </text:list-style>
    <text:list-style style:name="id1-3-2-1-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2-3">
      <text:list-level-style-bullet text:bullet-char="-" text:level="1">
        <style:list-level-properties text:min-label-width="10mm"/>
      </text:list-level-style-bullet>
    </text:list-style>
    <text:list-style style:name="id1-3-2-1-2-61-2-3-1">
      <text:list-level-style-bullet text:bullet-char="-" text:level="1">
        <style:list-level-properties text:min-label-width="10mm"/>
      </text:list-level-style-bullet>
    </text:list-style>
    <text:list-style style:name="id1-3-2-1-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1-3-3">
      <text:list-level-style-bullet text:bullet-char="-" text:level="1">
        <style:list-level-properties text:min-label-width="10mm"/>
      </text:list-level-style-bullet>
    </text:list-style>
    <text:list-style style:name="id1-3-2-1-2-61-3-3-1">
      <text:list-level-style-bullet text:bullet-char="-" text:level="1">
        <style:list-level-properties text:min-label-width="10mm"/>
      </text:list-level-style-bullet>
    </text:list-style>
    <text:list-style style:name="id1-3-2-1-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4-3">
      <text:list-level-style-bullet text:bullet-char="-" text:level="1">
        <style:list-level-properties text:min-label-width="10mm"/>
      </text:list-level-style-bullet>
    </text:list-style>
    <text:list-style style:name="id1-3-2-1-2-61-4-3-1">
      <text:list-level-style-bullet text:bullet-char="-" text:level="1">
        <style:list-level-properties text:min-label-width="10mm"/>
      </text:list-level-style-bullet>
    </text:list-style>
    <text:list-style style:name="id1-3-2-1-2-84">
      <text:list-level-style-bullet style:num-suffix="" text:bullet-char="​" text:level="1">
        <style:list-level-properties text:min-label-width="10mm"/>
      </text:list-level-style-bullet>
    </text:list-style>
    <text:list-style style:name="id1-3-2-1-2-8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nemen van tijdelijke verkeersmaatregelen op Kon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26 april 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Koningsdag, 27 april, worden in de centra van de Gemeente Gooise Meren Bussum, Naarden, Muiden en Muidenberg verschillende activiteiten georganiseerd.</text:p>
            <text:p text:style-name="tussenkopvet">
            <text:span text:style-name="nadrukvet">Doelstelling verkeersbesluit</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 veel mogelijk waarborgen van de vrijheid van het verkeer.</text:p>
              </text:list-item>
            </text:list>
            <text:p text:style-name="tussenkopvet">
            <text:span text:style-name="nadrukvet">Overwegingen</text:span>
          </text:p>
            <text:p text:style-name="considerans.al">overwegende</text:p>
            <text:list text:style-name="id1-3-2-1-1-10">
              <text:list-item text:style-override="id1-3-2-1-1-10-1">
                <text:number>•</text:number>
                <text:p text:style-name="al">dat op Koningsdag in de centra van de Gemeente Gooise Meren, Bussum, Naarden, Muiden en Muidenberg verschillende activiteiten georganiseerd worden. </text:p>
              </text:list-item>
              <text:list-item text:style-override="id1-3-2-1-1-10-2">
                <text:number>•</text:number>
                <text:p text:style-name="al">Om deze activiteiten mogelijk te maken, worden verkeersmaatregelen genomen. </text:p>
              </text:list-item>
              <text:list-item text:style-override="id1-3-2-1-1-10-3">
                <text:number>•</text:number>
                <text:p text:style-name="al">De verkeersmaatregelen bestaan uit het afsluiten van een aantal straten en het instellen van omleidingen. Op de bijgevoegde plattegronden, staan de verkeersmaatregelen weergegeven</text:p>
              </text:list-item>
              <text:list-item text:style-override="id1-3-2-1-1-10-4">
                <text:number>•</text:number>
                <text:p text:style-name="al">dat onderhavig verkeersbesluit een werkingsduur heeft van vijf jaar op betreffende Koningsdagen, omdat jaarlijkse maatregelen veelal van gelijke aard zijn</text:p>
              </text:list-item>
              <text:list-item text:style-override="id1-3-2-1-1-10-5">
                <text:number>•</text:number>
                <text:p text:style-name="al">dat er jaarlijks een evaluatie plaatsvind, waardoor nadere aanpassingen mogelijk zijn</text:p>
              </text:list-item>
              <text:list-item text:style-override="id1-3-2-1-1-10-6">
                <text:number>•</text:number>
                <text:p text:style-name="al">dat op grond van artikel 15 alsmede artikel 2.1.a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text:p>
              </text:list-item>
              <text:list-item text:style-override="id1-3-2-1-1-10-7">
                <text:number>•</text:number>
                <text:p text:style-name="al">dat op grond van het bepaalde in artikel 15 lid 1 WVW en artikel 12 BABW voor het plaatsen van verkeerstekens een verkeersbesluit noodzakelijk is </text:p>
              </text:list-item>
              <text:list-item text:style-override="id1-3-2-1-1-10-8">
                <text:number>•</text:number>
                <text:p text:style-name="al">de maatregel wordt genomen op grond van artikel 2 van de WVW om de veiligheid op de weg te verzekeren</text:p>
              </text:list-item>
              <text:list-item text:style-override="id1-3-2-1-1-10-9">
                <text:number>•</text:number>
                <text:p text:style-name="al">dat indien nodig de wegsleepregeling van kracht is</text:p>
              </text:list-item>
              <text:list-item text:style-override="id1-3-2-1-1-10-10">
                <text:number>•</text:number>
                <text:p text:style-name="al">dat overleg is gevoerd met betrokken (openbaar)vervoerbedrijven en hulpdiensten</text:p>
              </text:list-item>
              <text:list-item text:style-override="id1-3-2-1-1-10-11">
                <text:number>•</text:number>
                <text:p text:style-name="al">dat ervaringsgewijs na overleg de parkeerduurbeperking kan worden aangepast </text:p>
              </text:list-item>
              <text:list-item text:style-override="id1-3-2-1-1-10-12">
                <text:number>•</text:number>
                <text:p text:style-name="al">dat de hierna genoemde wegen c.q. weggedeelten onder beheer en binnen de grenzen gelegen zijn van de gemeente Gooise Meren</text:p>
              </text:list-item>
              <text:list-item text:style-override="id1-3-2-1-1-10-13">
                <text:number>•</text:number>
                <text:p text:style-name="al">dat nog aangevuld is met nader overleg met direct belanghebbenden en onderhavige regeling tot instemming heeft geleid</text:p>
              </text:list-item>
              <text:list-item text:style-override="id1-3-2-1-1-10-14">
                <text:number>•</text:number>
                <text:p text:style-name="al">tot het van kracht laten zijn van voornoemde verkeersmaatregelen zoveel korter of langer als noodzakelijk is</text:p>
              </text:list-item>
            </text:list>
            <text:p text:style-name="tussenkopvet">
            <text:span text:style-name="nadrukvet">Overleg politie</text:span>
          </text:p>
            <text:p text:style-name="considerans.al">Gelet op de BABW heeft overleg met de politie plaatsgevonden.</text:p>
            <text:p text:style-name="considerans_bottom"/>
          </text:section>
          <text:section text:name="afkondiging_id1-3-2-1-2" text:style-name="afkondiging">
            <text:p text:style-name="afkondiging_top"/>
            <text:p text:style-name="al">
            <text:span text:style-name="nadrukvet">Besluit</text:span>
          </text:p>
            <text:p text:style-name="al">Het college heeft besloten om voor een periode van vijf jaar onderstaande maatregelen te nemen. </text:p>
            <text:p text:style-name="al"/>
            <text:p text:style-name="al">
            <text:span text:style-name="nadrukondlijn">Muiden</text:span>
          </text:p>
            <text:p text:style-name="al">Tijdelijke afsluitingen op Koningsdag van 07:00 – 22:00 uur, middels verkeersbord C1 van bijlage I van het Reglement Verkeersregels en verkeerstekens 1990 met onderbord “van 07:00 – 22:00 uur”. Dit geldt voor de volgende locaties:</text:p>
            <text:p text:style-name="al"/>
            <text:list text:style-name="id1-3-2-1-2-7">
              <text:list-item text:style-override="id1-3-2-1-2-7-1">
                <text:number>1.</text:number>
                <text:p text:style-name="al">Sluisstraat vanaf kruispunt Weesperstraat tot en met kruispunt Herengracht</text:p>
              </text:list-item>
              <text:list-item text:style-override="id1-3-2-1-2-7-2">
                <text:number>2.</text:number>
                <text:p text:style-name="al">Naarderstraat vanaf kruispunt Herengracht tot kruising Kazernestraat</text:p>
              </text:list-item>
              <text:list-item text:style-override="id1-3-2-1-2-7-3">
                <text:number>3.</text:number>
                <text:p text:style-name="al">Herengracht vanaf kruispunt Sluisstraat tot en met huisnummer 52</text:p>
              </text:list-item>
            </text:list>
            <text:p text:style-name="al"> </text:p>
            <text:p text:style-name="al">Parkeerverboden op de vakken van de Herengracht tussen Sluisstraat en huisnummer 52 middels verkeersbord E4 van bijlage I van het Reglement Verkeersregels en verkeerstekens 1990 met onderbord “Parkeren verboden i.v.m. evenement op 26/4 van 11:00 uur tot 27/4 22:00 uur”. </text:p>
            <text:p text:style-name="al"/>
            <text:p text:style-name="al">
            <text:span text:style-name="nadrukondlijn">Naarden</text:span>
          </text:p>
            <text:p text:style-name="al">Tijdelijke afsluitingen vanaf 18:00 uur op dag vóór Koningsdag tot 21:00 uur op Koningsdag middels verkeersbord C1 van bijlage I van het Reglement Verkeersregels en verkeerstekens 1990. Parkeerverboden op de rijbaan middels verkeersbord E4 van bijlage I van het Reglement Verkeersregels en verkeerstekens 1990. Parkeerverboden op de vakken middels onderbord “Parkeren verboden i.v.m. evenement op 26/4 van 18:00 uur tot 27/4 21:00 uur” onder verkeersbord E10zb van bijlage I van het Reglement Verkeersregels en verkeerstekens 1990. Dit geldt op de volgende locaties:</text:p>
            <text:p text:style-name="al"/>
            <text:list text:style-name="id1-3-2-1-2-14">
              <text:list-item text:style-override="id1-3-2-1-2-14-1">
                <text:number>1.</text:number>
                <text:p text:style-name="al">Adriaan Dortsmanplein en Promersplein (het weggedeelte voor de huizenrij zal niet zijn afgesloten)</text:p>
              </text:list-item>
              <text:list-item text:style-override="id1-3-2-1-2-14-2">
                <text:number>2.</text:number>
                <text:p text:style-name="al">Het gehele Ruysdaelplein</text:p>
              </text:list-item>
              <text:list-item text:style-override="id1-3-2-1-2-14-3">
                <text:number>3.</text:number>
                <text:p text:style-name="al">Marktstraat vanaf de Gansoordstraat /Turfpoortstraat tot aan de Nieuwe Haven</text:p>
              </text:list-item>
              <text:list-item text:style-override="id1-3-2-1-2-14-4">
                <text:number>4.</text:number>
                <text:p text:style-name="al">Cattenhagestraat vanaf de Marktstraat tot aan het Burgemeester Wesselingplein</text:p>
              </text:list-item>
            </text:list>
            <text:p text:style-name="al"/>
            <text:p text:style-name="al">Tijdelijke afsluitingen op Koningsdag van 09:00 tot 21:00 uur middels verkeersbord C1 van bijlage I van het Reglement Verkeersregels en verkeerstekens 1990. Dit geldt op de volgende locaties:</text:p>
            <text:p text:style-name="al"/>
            <text:list text:style-name="id1-3-2-1-2-18">
              <text:list-item text:style-override="id1-3-2-1-2-18-1">
                <text:number>1.</text:number>
                <text:p text:style-name="al">Van Ostadelaan tussen de Van Dijcklaan en de Gerard Doulaan</text:p>
              </text:list-item>
              <text:list-item text:style-override="id1-3-2-1-2-18-2">
                <text:number>2.</text:number>
                <text:p text:style-name="al">Parkeerplaats hoek Juliana v. Stolberglaan/ hoek Pater Wijnterlaan</text:p>
              </text:list-item>
              <text:list-item text:style-override="id1-3-2-1-2-18-3">
                <text:number>3.</text:number>
                <text:p text:style-name="al">van der Horstlaan vanaf huisnr. 34 tot hoek Beethovenlaan t.h.v. huisnummer 29</text:p>
              </text:list-item>
              <text:list-item text:style-override="id1-3-2-1-2-18-4">
                <text:number>4.</text:number>
                <text:p text:style-name="al">Afsluiting van de in de Generaal Kraijenhoffstraat, tussen de Kolonel van Brienenstraat en het kruispunt met de Vaartweg.</text:p>
              </text:list-item>
              <text:list-item text:style-override="id1-3-2-1-2-18-5">
                <text:number>5.</text:number>
                <text:p text:style-name="al">Afsluiting van de Kapitein G.A. Meijerweg voor verkeer komend vanuit de richting van de Amersfoortsestraatweg. Het verkeer wordt geregeld door verkeersregelaars.</text:p>
              </text:list-item>
            </text:list>
            <text:p text:style-name="al"/>
            <text:p text:style-name="al">Parkeerverboden vanaf 18:00 uur op dag voor Koningsdag tot 21:00 uur op Koningsdag, middels verkeersbord E1 van bijlage I van het Reglement Verkeersregels en verkeerstekens 1990. Dit geldt op de volgende locaties:</text:p>
            <text:p text:style-name="al"/>
            <text:list text:style-name="id1-3-2-1-2-22">
              <text:list-item text:style-override="id1-3-2-1-2-22-1">
                <text:number>1.</text:number>
                <text:p text:style-name="al">Aan beide zijden van de Marktstraat vanaf de hoek Turfpoortstraat/Marktstraat tot aan de hoek Marktstraat/Kapitein Meijerweg</text:p>
              </text:list-item>
              <text:list-item text:style-override="id1-3-2-1-2-22-2">
                <text:number>2.</text:number>
                <text:p text:style-name="al">In de Cattenhagestraat tussen de Marktstraat en het Burgemeester Wesselingplein</text:p>
              </text:list-item>
              <text:list-item text:style-override="id1-3-2-1-2-22-3">
                <text:number>3.</text:number>
                <text:p text:style-name="al">Kloosterstraat tussen de Marktstraat en de Jan Massenstraat</text:p>
              </text:list-item>
              <text:list-item text:style-override="id1-3-2-1-2-22-4">
                <text:number>4.</text:number>
                <text:p text:style-name="al">De Nieuwe Haven en de Oude Haven tot aan de Jan Massenstraat (huiszijde).</text:p>
              </text:list-item>
            </text:list>
            <text:p text:style-name="al"/>
            <text:p text:style-name="al">Tijdelijk instellen van éénrichtingsverkeer op Koningsdag van 09:00 uur tot 21:00 uur middels het plaatsen van de verkeersborden C2 en C3 van bijlage I van het Reglement Verkeersregels en verkeerstekens 1990. Dit geldt op de volgende locaties:</text:p>
            <text:p text:style-name="al"/>
            <text:list text:style-name="id1-3-2-1-2-26">
              <text:list-item text:style-override="id1-3-2-1-2-26-1">
                <text:number>1.</text:number>
                <text:p text:style-name="al">Adriaan Dortsmanplein, het weggedeelte voor de huizenrij. In de richting van de Beijert</text:p>
              </text:list-item>
              <text:list-item text:style-override="id1-3-2-1-2-26-2">
                <text:number>2.</text:number>
                <text:p text:style-name="al">Turfpoortstraat. In de richting van de Marktstraat. </text:p>
              </text:list-item>
              <text:list-item text:style-override="id1-3-2-1-2-26-3">
                <text:number>3.</text:number>
                <text:p text:style-name="al">Beijert. Omdraaien van huidige éénrichtingsverkeer</text:p>
              </text:list-item>
            </text:list>
            <text:p text:style-name="al"/>
            <text:p text:style-name="al">Tijdelijk opheffen van het éénrichtingverkeer op de Nieuwe Haven vanaf 18:00 uur op dag voor Koningsdag tot 21:00 uur op Koningsdag middels afdekken van de verkeersborden C2 en C3 van bijlage I van het Reglement Verkeersregels en verkeerstekens 1990.</text:p>
            <text:p text:style-name="al"/>
            <text:p text:style-name="al">
            <text:span text:style-name="nadrukondlijn">Bussum</text:span>
          </text:p>
            <text:p text:style-name="al">
            <text:span text:style-name="nadrukcur">Centrum</text:span>
          </text:p>
            <text:p text:style-name="al">Tijdelijke afsluiting van de dag voor Koningsdag om 18:00 uur tot Koningsdag 19:00 uur, aangeduid middels verkeersbord C1 van bijlage I van het Reglement Verkeersregels en verkeerstekens 1990 en stopverboden middels E2 van bijlage I van het Reglement Verkeersregels en verkeerstekens 1990. Parkeerverboden op de vakken middels verkeersbord E4 van bijlage I van het Reglement Verkeersregels en verkeerstekens 1990 met onderbord “Parkeren verboden i.v.m. evenement op 26/4 van 18:00 uur tot 27/4 19:00 uur”. Dit geldt op de volgende locaties:</text:p>
            <text:p text:style-name="al"/>
            <text:list text:style-name="id1-3-2-1-2-34">
              <text:list-item text:style-override="id1-3-2-1-2-34-1">
                <text:number>1.</text:number>
                <text:p text:style-name="al">Brinklaan vanaf de Olmenlaan tot rotonde Herenstraat / Kerkstraat</text:p>
              </text:list-item>
              <text:list-item text:style-override="id1-3-2-1-2-34-2">
                <text:number>2.</text:number>
                <text:p text:style-name="al">Kloosterweg</text:p>
              </text:list-item>
              <text:list-item text:style-override="id1-3-2-1-2-34-3">
                <text:number>3.</text:number>
                <text:p text:style-name="al">Nassaulaan</text:p>
              </text:list-item>
              <text:list-item text:style-override="id1-3-2-1-2-34-4">
                <text:number>4.</text:number>
                <text:p text:style-name="al">Julianaplein</text:p>
              </text:list-item>
              <text:list-item text:style-override="id1-3-2-1-2-34-5">
                <text:number>5.</text:number>
                <text:p text:style-name="al">Oud Bussumerweg tussen de Landstraat en het Wilhelminaplansoen</text:p>
              </text:list-item>
              <text:list-item text:style-override="id1-3-2-1-2-34-6">
                <text:number>6.</text:number>
                <text:p text:style-name="al">Havenstraat tussen de Landstraat en de Brinklaan</text:p>
              </text:list-item>
              <text:list-item text:style-override="id1-3-2-1-2-34-7">
                <text:number>7.</text:number>
                <text:p text:style-name="al">Kapelstraat tussen de Kerkstraat en de Havenstraat</text:p>
              </text:list-item>
              <text:list-item text:style-override="id1-3-2-1-2-34-8">
                <text:number>8.</text:number>
                <text:p text:style-name="al">Thierensstraat vanaf huisnummer 13 tot de Nieuwe Brink</text:p>
              </text:list-item>
            </text:list>
            <text:p text:style-name="al"> </text:p>
            <text:p text:style-name="al">De parkeergarages van Palladio en Nieuwe Brink blijven bereikbaar.</text:p>
            <text:p text:style-name="al"/>
            <text:p text:style-name="al">
            <text:span text:style-name="nadrukcur">Raedthuis</text:span>
          </text:p>
            <text:p text:style-name="al">Tijdelijke afsluiting dag voor Koningsdag om 18:00 uur tot 08:00 uur op de dag na Koningsdag, aangeduid middels verkeersbord C1 van bijlage I van het Reglement Verkeersregels en verkeerstekens 1990 en stopverboden aangeduid middels E2 van bijlage I van het Reglement Verkeersregels en verkeerstekens 1990. Parkeerverboden op de vakken middels verkeersbord E4 van bijlage I van het Reglement Verkeersregels en verkeerstekens 1990 met onderbord “Parkeren verboden i.v.m. evenement op 27/4 van 18:00 uur tot 23:00 uur”. Dit alles op de Landstraat vanaf De Genestetlaan tot huisnummer 136. Parkeergarage van de VOMAR blijft bereikbaar vanaf de Korte Landstraat.</text:p>
            <text:p text:style-name="al"/>
            <text:p text:style-name="al">
            <text:span text:style-name="nadrukcur">Spoorpop</text:span>
          </text:p>
            <text:p text:style-name="al">Tijdelijke afsluiting Koningsdag om 07:00 uur tot 04:00 uur op de dag na Koningsdag, aangeduid middels verkeersbord C1 van bijlage I van het Reglement Verkeersregels en verkeerstekens 1990 en stopverboden middels E2 van bijlage I van het Reglement Verkeersregels en verkeerstekens 1990. Dit geldt op de volgende locaties:</text:p>
            <text:p text:style-name="al"/>
            <text:list text:style-name="id1-3-2-1-2-44">
              <text:list-item text:style-override="id1-3-2-1-2-44-1">
                <text:number>1.</text:number>
                <text:p text:style-name="al">Generaal de la Reijlaan tussen Albrechtslaan en Stationsweg</text:p>
              </text:list-item>
              <text:list-item text:style-override="id1-3-2-1-2-44-2">
                <text:number>2.</text:number>
                <text:p text:style-name="al">Stationsweg tussen Stationsplein en Gen. de la Reijlaan</text:p>
              </text:list-item>
              <text:list-item text:style-override="id1-3-2-1-2-44-3">
                <text:number>3.</text:number>
                <text:p text:style-name="al">Nieuwe ’s-Gravelandseweg tussen Slochterenlaan en Stationweg</text:p>
              </text:list-item>
              <text:list-item text:style-override="id1-3-2-1-2-44-4">
                <text:number>4.</text:number>
                <text:p text:style-name="al">Vlietlaan tussen Nieuwe Englaan en Gen. de la Reijlaan</text:p>
              </text:list-item>
            </text:list>
            <text:p text:style-name="al"> </text:p>
            <text:p text:style-name="al">Parkeerverboden op de vakken van de Vlietlaan tussen Nieuwe Englaan en Gen. de la Reijlaan middels verkeersbord E4 van bijlage I van het Reglement Verkeersregels en verkeerstekens 1990 met onderbord “Parkeren verboden i.v.m. evenement op 27/4 van 18:00 uur tot 23:00 uur”.</text:p>
            <text:p text:style-name="al"/>
            <text:p text:style-name="al">
            <text:span text:style-name="nadrukcur">Overige activiteiten</text:span>
          </text:p>
            <text:p text:style-name="al">Tijdelijke afsluiting van op Koningsdag om 06:00 uur tot 16:00 uur, aangeduid middels verkeersbord C1 van bijlage I van het Reglement Verkeersregels en verkeerstekens 1990 en stopverboden middels E2 van bijlage I van het Reglement Verkeersregels en verkeerstekens 1990. Dit geldt op de volgende locaties:</text:p>
            <text:p text:style-name="al"/>
            <text:list text:style-name="id1-3-2-1-2-51">
              <text:list-item text:style-override="id1-3-2-1-2-51-1">
                <text:number>1.</text:number>
                <text:p text:style-name="al">Parklaan tussen Boslaan en Meentweg</text:p>
              </text:list-item>
            </text:list>
            <text:list text:style-name="id1-3-2-1-2-52">
              <text:list-item text:style-override="id1-3-2-1-2-52-1">
                <text:number>1.</text:number>
                <text:p text:style-name="al">Boslaan tussen Parklaan en Middenlaan</text:p>
              </text:list-item>
              <text:list-item text:style-override="id1-3-2-1-2-52-2">
                <text:number>2.</text:number>
                <text:p text:style-name="al">Middenlaan tussen Nieuwe ’s-Gravelandseweg en Boslaan</text:p>
              </text:list-item>
              <text:list-item text:style-override="id1-3-2-1-2-52-3">
                <text:number>3.</text:number>
                <text:p text:style-name="al">Mecklenburglaan tussen Prins Hendriklaan en Rostocklaan / Stagardlaan</text:p>
              </text:list-item>
              <text:list-item text:style-override="id1-3-2-1-2-52-4">
                <text:number>4.</text:number>
                <text:p text:style-name="al">Burgermeester s’Jacobslaan tussen Alberdingk Thijmlaan en Rhijnvis Feithlaan</text:p>
              </text:list-item>
            </text:list>
            <text:p text:style-name="al"/>
            <text:p text:style-name="al">
            <text:span text:style-name="nadrukcur">Vlaggenparade</text:span>
          </text:p>
            <text:p text:style-name="al">Tijdelijke afsluiting van Raadhuisplein op de dag voor Koningsdag van 18:00 uur tot Koningsdag 13:00 uur middels verkeersbord C1 van bijlage I van het Reglement Verkeersregels en verkeerstekens 1990.</text:p>
            <text:p text:style-name="al"/>
            <text:p text:style-name="al">
            <text:span text:style-name="nadrukvet">Tekening</text:span>
          </text:p>
            <text:p text:style-name="al">Op de volgende bijgevoegde tekeningen staan de bebording weergegeven.</text:p>
            <text:p text:style-name="al">1. 2019-6-1</text:p>
            <text:list text:style-name="id1-3-2-1-2-60">
              <text:list-item text:style-override="id1-3-2-1-2-60-1">
                <text:number>-</text:number>
                <text:p text:style-name="al">Naarden</text:p>
              </text:list-item>
            </text:list>
            <text:list text:style-name="id1-3-2-1-2-61">
              <text:list-item text:style-override="id1-3-2-1-2-61-1">
                <text:number>2.</text:number>
                <text:p text:style-name="al">2019-6-2</text:p>
                <text:list text:style-name="id1-3-2-1-2-61-1-3">
                  <text:list-item text:style-override="id1-3-2-1-2-61-1-3-1">
                    <text:number>-</text:number>
                    <text:p text:style-name="al">Bussum</text:p>
                  </text:list-item>
                </text:list>
              </text:list-item>
              <text:list-item text:style-override="id1-3-2-1-2-61-2">
                <text:number>3.</text:number>
                <text:p text:style-name="al">2019-6-3</text:p>
                <text:list text:style-name="id1-3-2-1-2-61-2-3">
                  <text:list-item text:style-override="id1-3-2-1-2-61-2-3-1">
                    <text:number>-</text:number>
                    <text:p text:style-name="al">Bussum Prins Hendrikpark</text:p>
                  </text:list-item>
                </text:list>
              </text:list-item>
              <text:list-item text:style-override="id1-3-2-1-2-61-3">
                <text:number>4.</text:number>
                <text:p text:style-name="al">2019-6-4</text:p>
                <text:list text:style-name="id1-3-2-1-2-61-3-3">
                  <text:list-item text:style-override="id1-3-2-1-2-61-3-3-1">
                    <text:number>-</text:number>
                    <text:p text:style-name="al">Bussum Gooilandschool</text:p>
                  </text:list-item>
                </text:list>
              </text:list-item>
              <text:list-item text:style-override="id1-3-2-1-2-61-4">
                <text:number>5.</text:number>
                <text:p text:style-name="al">2019-6-5</text:p>
                <text:list text:style-name="id1-3-2-1-2-61-4-3">
                  <text:list-item text:style-override="id1-3-2-1-2-61-4-3-1">
                    <text:number>-</text:number>
                    <text:p text:style-name="al">Muiden</text:p>
                  </text:list-item>
                </text:list>
              </text:list-item>
            </text:list>
            <text:p text:style-name="al"/>
            <text:p text:style-name="al">Bussum, 16 april 2018</text:p>
            <text:p text:style-name="al">namens Burgemeester en wethouders van Gooise Meren,</text:p>
            <text:p text:style-name="al"/>
            <text:p text:style-name="al"/>
            <text:p text:style-name="al"/>
            <text:p text:style-name="al"/>
            <text:p text:style-name="al">De heer K. Iskender, </text:p>
            <text:p text:style-name="al">Adjunct afdelingshoofd Mens en Omgeving</text:p>
            <text:p text:style-name="al"/>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span text:style-name="nadrukvet">Bekendmaking</text:span>
          </text:p>
            <text:p text:style-name="al">Dit verkeersbesluit wordt gepubliceerd in de Staatscourant.</text:p>
            <text:p text:style-name="al"/>
            <text:list text:style-name="id1-3-2-1-2-84">
              <text:list-item text:style-override="id1-3-2-1-2-84-1">
                <text:number/>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7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7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7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nemen van tijdelijke verkeersmaatregelen op Koningsdag</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077</meta:user-defined>
    <meta:user-defined meta:name="OVERHEIDop.StcrtID/DC.identifier">stcrt-2019-24077</meta:user-defined>
    <meta:user-defined meta:name="DCTERMS.alternative">Gemeente Gooise Meren - Koningsdag - Gooise Mer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