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9INT00646</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 </text:p>
            <text:p text:style-name="al"/>
            <text:p text:style-name="al">De te plaatsen verkeerstekens en maatregelen ter regeling van het verkeer zijn gebaseerd op het Reglement verkeersregels en verkeerstekens (RVV 1990).</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Verschillende aanvullende verkeersbesluiten Ackerswoude</text:p>
            <text:p text:style-name="common-al"/>
            <text:p text:style-name="common-al"/>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 alsmede 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8">
              <text:list-item text:style-override="id1-3-2-2-1-8-1">
                <text:number>•</text:number>
                <text:p text:style-name="al">Ackerswoude binnen de bebouwde kom van Pijnacker ligt.</text:p>
              </text:list-item>
              <text:list-item text:style-override="id1-3-2-2-1-8-2">
                <text:number>•</text:number>
                <text:p text:style-name="al">Ackerswoude zich bevindt  ten westen van de Klapwijkseweg, 200 meter ten oosten van de toekomstige Oostelijk randweg, ten noorden van de wijk Klapwijk en ten zuiden van het bedrijvenpark De Boezem.</text:p>
              </text:list-item>
              <text:list-item text:style-override="id1-3-2-2-1-8-3">
                <text:number>•</text:number>
                <text:p text:style-name="al">Binnen Ackerswoude geen gebiedsontsluitingswegen liggen.</text:p>
              </text:list-item>
              <text:list-item text:style-override="id1-3-2-2-1-8-4">
                <text:number>•</text:number>
                <text:p text:style-name="al">Sinds 21 Januari 2016 de gehele wijk als 30 km/u zone en parkeerverbodzone is aangeduid krachtens verkeersbesluit 15INT10419</text:p>
              </text:list-item>
            </text:list>
            <text:p text:style-name="common-al"/>
            <text:p text:style-name="common-al">
            <text:span text:style-name="nadrukvet">Eenrichtingsverkeer</text:span>
          </text:p>
            <text:list text:style-name="id1-3-2-2-1-11">
              <text:list-item text:style-override="id1-3-2-2-1-11-1">
                <text:number>•</text:number>
                <text:p text:style-name="al">Het wegprofiel van de Brinken van Pinkeltje, Pietje Bell vanaf huisnummer 6 tot en met huisnummer 65, Swiebertje, Pim Pandoer, en Kruimeltje zodanig zijn vormgegeven dat twee auto’s elkaar niet kunnen passeren.</text:p>
              </text:list-item>
              <text:list-item text:style-override="id1-3-2-2-1-11-2">
                <text:number>•</text:number>
                <text:p text:style-name="al">Het daarom vanuit oogpunt van veiligheid en doorstroming wenselijk is om eenrichtingsverkeer in te voeren.</text:p>
              </text:list-item>
              <text:list-item text:style-override="id1-3-2-2-1-11-3">
                <text:number>•</text:number>
                <text:p text:style-name="al">Het profiel van de hierboven genoemde wegen zodanig is gekozen dat fietsers en bromfietsers uitgezonderd zijn van het eenrichtingsverkeer</text:p>
              </text:list-item>
            </text:list>
            <text:p text:style-name="common-al"/>
            <text:p text:style-name="common-al">
            <text:span text:style-name="nadrukvet">Fietspad en bromfietspad</text:span>
          </text:p>
            <text:list text:style-name="id1-3-2-2-1-14">
              <text:list-item text:style-override="id1-3-2-2-1-14-1">
                <text:number>•</text:number>
                <text:p text:style-name="al">Vanaf het fietspad langs de Klapwijkseweg thv de kruising met de Oostlaan, is er een aansluiting naar de wijk Ackerswoude. Dit pad heet het Brinkpad en is alleen bedoeld als fietsverbinding van en naar het Centrum.</text:p>
              </text:list-item>
              <text:list-item text:style-override="id1-3-2-2-1-14-2">
                <text:number>•</text:number>
                <text:p text:style-name="al">Het pad tussen de Lange Campen, beginnend naast nummer 124 en dat loopt naar het Lint van Ackerswoude is bedoeld als korte verbinding in de wijk tussen twee delen van de wijk en sluit aan op meerdere fietspaden in de wijk. Omdat het pad aansluit op een bestaand fietspad (lint van Ackerswoude) wordt ook dit pad alleen opengesteld voor fietsers.</text:p>
              </text:list-item>
              <text:list-item text:style-override="id1-3-2-2-1-14-3">
                <text:number>•</text:number>
                <text:p text:style-name="al">De Lange Campen is niet bedoeld voor doorgaand verkeer. Bij wijze van knip in deze weg en ter voorkoming van sluipverkeer wordt er een gedeelte ingericht als fiets-/bromfietspad. Het autoverkeer moet hierdoor meer omrijden en dat is niet aantrekkelijk. Hierdoor wordt een aantrekkelijke route voor gemotoriseerd verkeer minder aantrekkelijk. Voor fietsers en bromfietsers blijft een kortere route hierdoor wel open. Het betreft hier het gedeelte tussen  de Velduillande en de Veldleeuweriklande.</text:p>
              </text:list-item>
              <text:list-item text:style-override="id1-3-2-2-1-14-4">
                <text:number>•</text:number>
                <text:p text:style-name="al">Het gedeelte van het Lint van Ackerswoude tussen de nummer s 16 en 34 is nu een fietspad maar sluit aan op een Bromfietspad. Bromfietsers zullen niet door de wijk omrijden maar dit kleine stukje gebruiken om van en naar het nieuwe bromfietspad te gaan rijden. In kader  van handhaving en gebruik is het niet logisch om dit deel van het Lint van Ackerswoude ook fietspad te laten. Het is duidelijker voor de gebruikers om dit gedeelte ook aan te duiden als twee richtingen fiets-/bromfietspad.</text:p>
              </text:list-item>
            </text:list>
            <text:p text:style-name="common-al"/>
            <text:p text:style-name="common-al">
            <text:span text:style-name="nadrukvet">Instellen Voetpad</text:span>
          </text:p>
            <text:list text:style-name="id1-3-2-2-1-17">
              <text:list-item text:style-override="id1-3-2-2-1-17-1">
                <text:number>•</text:number>
                <text:p text:style-name="al">De Brink is ter hoogte van huisnummer 3 tot en met huisnummer 19 ingericht als voetgangersgebied. Omdat het te verwachten is dat dit gebied gebruikt gaat worden als kortere fietsverbinding, is het wenselijk om op dit voetpad fietsen toe te staan. Door alleen het fietsen toe te staan wordt voorkomen dat dit pad ook open staat voor snorfietsers.</text:p>
              </text:list-item>
              <text:list-item text:style-override="id1-3-2-2-1-17-2">
                <text:number>•</text:number>
                <text:p text:style-name="al">Vanaf de Lange Campen is het mogelijk om naar de Bergboezem te wandelen. Dit gebied is bedoeld voor wandelaars. Daarom wordt het pad dat vanaf de Lange Campen naar dit wandelgebied gaat aangeduid als voetpad.</text:p>
              </text:list-item>
            </text:list>
            <text:p text:style-name="common-al"/>
            <text:p text:style-name="tussenkopcur">Gelet op het bovenstaande,</text:p>
            <text:list text:style-name="id1-3-2-2-1-20">
              <text:list-item text:style-override="id1-3-2-2-1-20-1">
                <text:number/>
                <text:p text:style-name="al">Besluiten wij:</text:p>
              </text:list-item>
              <text:list-item text:style-override="id1-3-2-2-1-20-2">
                <text:number/>
                <text:p text:style-name="al"/>
              </text:list-item>
              <text:list-item text:style-override="id1-3-2-2-1-20-3">
                <text:number>1.</text:number>
                <text:p text:style-name="al">Tot het instellen van eenrichtingswegen, voor de wegen: Brink van Pinkeltje, Brink van Pietje Bell vanaf huisnummer 6 tot en met huisnummer 65, Brink van Swiebertje, Brink van Pim Pandoer, en Brink van Kruimeltje door het plaatsen van de borden C02, C03, C04r en het onderbord OB54 (uitgezonderd fietsers en bromfietsers).</text:p>
              </text:list-item>
              <text:list-item text:style-override="id1-3-2-2-1-20-4">
                <text:number>2.</text:number>
                <text:p text:style-name="al">Tot het instellen van een tweerichtingsfietspad op het pad tussen de Lange Campen, beginnend naast nummer 124 en dat loopt naar het Lint van Ackerswoude door plaatsen van de borden G11 (verplicht fietspad).</text:p>
              </text:list-item>
              <text:list-item text:style-override="id1-3-2-2-1-20-5">
                <text:number>3.</text:number>
                <text:p text:style-name="al">Tot het instellen van een tweerichtingsfietspad tussen de Klapwijkseweg en De Brink door het plaatsen van de borden G11 (verplicht fietspad)</text:p>
              </text:list-item>
              <text:list-item text:style-override="id1-3-2-2-1-20-6">
                <text:number>4.</text:number>
                <text:p text:style-name="al">Tot het instellen van een voetpad waarop fietsen is toegestaan op De Brink vanaf huisnummer 3 tot en met huisnummer 19.</text:p>
              </text:list-item>
              <text:list-item text:style-override="id1-3-2-2-1-20-7">
                <text:number>5.</text:number>
                <text:p text:style-name="al">Tot het instellen van een voetpad voor het pad tegenover dat begint tegenover Lange Campen 124 en dat verbinding geeft tot het wandelgebied Bergboezem.</text:p>
              </text:list-item>
              <text:list-item text:style-override="id1-3-2-2-1-20-8">
                <text:number>6.</text:number>
                <text:p text:style-name="al">Tot het instellen van een tweerichtings bromfietspad op het gedeelte tussen  de Velduillande en de Veldleeuweriklande. door het plaatsen van de borden G12a en G12b (verplicht bromfietspad)</text:p>
              </text:list-item>
              <text:list-item text:style-override="id1-3-2-2-1-20-9">
                <text:number>7.</text:number>
                <text:p text:style-name="al">Tot het instellen van een tweerichtings bromfietspad op het Lint van Ackerswoude tussen de nummer s 16 en 34.</text:p>
              </text:list-item>
            </text:list>
            <text:p text:style-name="common-al"/>
            <text:list text:style-name="id1-3-2-2-1-22">
              <text:list-item text:style-override="id1-3-2-2-1-22-1">
                <text:number/>
                <text:p text:style-name="al"/>
              </text:list-item>
              <text:list-item text:style-override="id1-3-2-2-1-22-2">
                <text:number/>
                <text:p text:style-name="al">Eén en ander zoals aangegeven op de bij dit besluit behorende en als zodanig gewaarmerkte tekening 19BIJ01784.</text:p>
              </text:list-item>
            </text:list>
            <text:p text:style-name="last-al"/>
            <text:p text:style-name="tekst_bottom"/>
          </text:section>
        </text:section>
        <text:section text:name="regeling-sluiting_id1-3-2-3" text:style-name="regeling-sluiting">
          <text:section text:name="ondertekening_id1-3-2-3-1">
            <text:p><text:span text:style-name="functie">Pijnacker, 23 april 2019</text:span></text:p>
            <text:p><text:span text:style-name="functie"/></text:p>
            <text:p><text:span text:style-name="functie">Hoogachtend,</text:span></text:p>
            <text:p><text:span text:style-name="functie">namens het college van Pijnacker-Nootdorp,</text:span></text:p>
            <text:p><text:span text:style-name="functie"/></text:p>
            <text:p><text:span text:style-name="functie">C.W. van Wijk</text:span></text:p>
            <text:p><text:span text:style-name="functie">hoofd van de afdeling Wijkzaken </text:span></text:p>
            <text:p><text:span text:style-name="functie"/></text:p>
            <text:p><text:span text:style-name="functie">Bijlage(n):</text:span></text:p>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hr. C.F.D.T. Groenendijk van de afdeling Wijkzaken, Stafbureau team Verkeer, telefoonnummer 14015.</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2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2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4024</meta:user-defined>
    <meta:user-defined meta:name="OVERHEIDop.StcrtID/DC.identifier">stcrt-2019-24024</meta:user-defined>
    <meta:user-defined meta:name="DCTERMS.alternative">Gemeente Pijnacker-Nootdorp - Verschillende aanvullende verkeersbesluiten Ackerswoude - Ackerswoude</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Organisatie en beleid</meta:user-defined>
    <meta:user-defined meta:name="OVERHEID.Gemeente/DC.spatial">Pijnacker-Nootdorp</meta:user-defined>
    <meta:user-defined meta:name="OVERHEID.PostcodeHuisnummer/OVERHEIDop.postcodeHuisnummer">2641</meta:user-defined>
    <meta:user-defined meta:name="OVERHEIDop.woonplaats">Pijnacker</meta:user-defined>
    <meta:user-defined meta:name="OVERHEIDop.straatnaam">Brink van Pietje Bel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G7</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9-20907</meta:user-defined>
    <meta:user-defined meta:name="OVERHEID.EPSG28992/DC.spatial">90092 448547</meta:user-defined>
    <meta:user-defined meta:name="OVERHEIDop.versieInformatie"/>
  </office:meta>
</office:document-meta>
</file>