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Chw bestemmingsplan Engweg 9</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overeenkomstig artikel 3.8 van de Wet ruimtelijke ordening, het ‘ontwerp Chw bestemmingsplan Engweg 9’ voor iedereen ter inzage ligt. </text:p>
            <text:p text:style-name="common-al"/>
            <text:p text:style-name="common-al">
            <text:span text:style-name="nadrukvet">Inhoud van het plan</text:span>
          </text:p>
            <text:p text:style-name="common-al">De locatie Engweg 9 ligt in Hoogland en is in eigendom van de gemeente. De gemeente gaat het huidige gebouw slopen, het terrein bouwrijp maken en vervolgens verkopen aan woningcorporatie Portaal. Portaal gaat er een gebouw ten behoeve van 21 sociale huur appartementen bouwen in 3 bouwlagen met een (half)ondergrondse parkeervoorziening. Voor de sloop en het bouwen worden 3 bomen bij het huidige gebouw gekapt. Deze bomen worden binnen het plangebied gecompenseerd door de aanplant van nieuwe bomen. </text:p>
            <text:p text:style-name="common-al">Om de nieuwe appartementen en de half ondergrondse parkeervoorziening goed te kunnen bereiken wordt het openbaar gebied tussen de locatie en de Engweg heringericht. Deze herinrichting is mogelijk op basis van het ‘ontwerp chw bestemmingsplan Engweg 9’. Hoe de uiteindelijke herinrichting er uit gaat zien wordt meegenomen in het project voor de herinrichting van de Engweg als geheel (start na de zomervakantie van dit jaar), om zo een goede aansluiting van de locatie op de Engweg te realiseren. </text:p>
            <text:p text:style-name="common-al"/>
            <text:p text:style-name="common-al">
            <text:span text:style-name="nadrukvet">Waarom een Chw bestemmingsplan</text:span>
          </text:p>
            <text:p text:style-name="common-al">Vooruitlopend op het in werking treden van de nieuwe Omgevingswet (volgens de huidige planning in 2021) kan er nu al worden geëxperimenteerd met de mogelijkheden van die nieuwe wet en kunnen, op basis van de Crisis en herstelwet, bestemmingsplannen worden gemaakt met een zogenaamde ‘verbrede reikwijdte’. In het ‘ontwerp chw bestemmingsplan Engweg 9’ is hier gebruik van gemaakt en bestaat de verbrede reikwijdte uit het opnemen van regels ten aanzien beeldkwaliteit.</text:p>
            <text:p text:style-name="common-al"/>
            <text:p text:style-name="common-al">
            <text:span text:style-name="nadrukvet">Procedure ontwerpbestemmingsplan</text:span>
          </text:p>
            <text:p text:style-name="common-al">Van donderdag 2 mei t/m woensdag 12 juni 2019 ligt het ‘ontwerp Chw bestemmingsplan Engweg 9’ en de daarbij behorende stukken ter inzage in de publiekshal van het stadhuis, Stadhuisplein 1. Het ontwerp Chw bestemmingsplan kan ook digitaal worden geraadpleegd via de landelijke voorziening <text:a xlink:href="http://www.ruimtelijkeplannen.nl" xlink:type="simple">www.ruimtelijkeplannen.nl</text:a> en via <text:a xlink:href="http://www.amersfoort.nl/bestemmingsplannen" xlink:type="simple">www.amersfoort.nl/bestemmingsplannen</text:a> (het identificatienummer van het plan is NL.IMRO.0307.BP00155-0201).</text:p>
            <text:p text:style-name="common-al">Gedurende de periode van terinzagelegging kan een ieder schriftelijk of mondeling zijn of haar zienswijze over het ontwerp Chw bestemmingsplan aan de gemeenteraad kenbaar maken. Het schriftelijk indienen van een zienswijze kan op 2 manieren:</text:p>
            <text:p text:style-name="common-al">- Een<text:span text:style-name="nadrukvet"> brief</text:span> schrijven en deze per post sturen naar: </text:p>
            <text:p text:style-name="common-al">De gemeenteraad </text:p>
            <text:p text:style-name="common-al">t.a.v. mevrouw N.J.M. Ludeking</text:p>
            <text:p text:style-name="common-al">postbus 4000 </text:p>
            <text:p text:style-name="common-al">3800 EA Amersfoort </text:p>
            <text:p text:style-name="common-al">
            <text:span text:style-name="nadrukvet">- Online formulier</text:span>: </text:p>
            <text:p text:style-name="common-al">Op <text:a xlink:href="http://www.amersfoort.nl/bestemmingsplannen" xlink:type="simple">www.amersfoort.nl/bestemmingsplannen</text:a> is bij de informatie over dit Chw bestemmingsplan een formulier te vinden waarmee u digitaal een zienswijze kunt indienen. Inloggen met DigiD is hierbij verplicht. Als u uw zienswijze digitaal indient, krijgt u een bevestiging via het e-mailadres dat u heeft ingevuld. Uw zienswijze komt automatisch bij de juiste afdeling terecht.</text:p>
            <text:p text:style-name="common-al">Voor de procedure maakt het geen verschil of u een brief stuurt of een digitaal formulier invult. Uw zienswijze wordt op de zelfde manier behandeld. </text:p>
            <text:p text:style-name="common-al"> </text:p>
            <text:p text:style-name="common-al">Daarnaast bestaat de mogelijkheid voor het mondeling kenbaar maken van een zienswijze. Hiervoor kunt u van maandag tot en met donderdag telefonisch contact opnemen met mevrouw N.J.M. Ludeking via telefoonnummers (033) 469 458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1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1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401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Chw bestemmingsplan Engweg 9</meta:user-defined>
    <meta:user-defined meta:name="OVERHEIDop.doctype">Officiële Publicaties, versie 1.1</meta:user-defined>
    <meta:user-defined meta:name="DCTERMS.W3CDTF/OVERHEIDop.jaargang">2019</meta:user-defined>
    <meta:user-defined meta:name="DCTERMS.W3CDTF/DCTERMS.available">2019-05-01</meta:user-defined>
    <meta:user-defined meta:name="OVERHEIDop.publicationIssue">24018</meta:user-defined>
    <meta:user-defined meta:name="OVERHEIDop.StcrtID/DC.identifier">stcrt-2019-24018</meta:user-defined>
    <meta:user-defined meta:name="OVERHEID.TaxonomieBeleidsagenda/OVERHEID.category">Ruimte en infrastructuur | Organisatie en beleid</meta:user-defined>
    <meta:user-defined meta:name="OVERHEIDop.Ruimtelijkplan/OVERHEIDop.bekendmakingBetreffendePlan">NL.IMRO.0307.BP00155-0201</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8CJ 9</meta:user-defined>
    <meta:user-defined meta:name="OVERHEIDop.woonplaats">Hoogland</meta:user-defined>
    <meta:user-defined meta:name="OVERHEIDop.straatnaam">Eng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4697 466679</meta:user-defined>
    <meta:user-defined meta:name="OVERHEIDop.versieInformatie"/>
  </office:meta>
</office:document-meta>
</file>