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ussen Kasteel en Wijchens Meer, centrum,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 bestemmingsplan Tussen Kasteel en Wijchens Meer op het gemeentekantoor ter inzage ligt. Het plan voorziet in de herontwikkeling van de oostzijde van het centrum van Wijchen. Het plangebied bestaat hoofdzakelijk uit een uit te werken bestemming. Het plangebied is gelegen aan de oostzijde van het centrum tussen het Kasteel en het Wijchens Meer.</text:p>
            <text:p text:style-name="common-al"/>
            <text:p text:style-name="tussenkopcur">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24 751 71 11 of per e-mail via bouwenenleefomgeving@drutenwijchen.nl. Het ontwerp bestemmingsplan is ook digitaal beschikbaar via de website www.ruimtelijkeplannen.nl. Het identificatienummer is: NL.IMRO.0296.CTRTKWM-OW01.</text:p>
            <text:p text:style-name="common-al"/>
            <text:p text:style-name="tussenkopcur">
            <text:span text:style-name="nadrukvet">Zienswijze</text:span>
          </text:p>
            <text:p text:style-name="common-al">De termijn voor het indienen van een zienswijze bedraagt zes weken en vangt aan op 2 mei 2019. Gedurende bovengenoemde termijn kan een ieder schriftelijk of mondeling zienswijzen over het ontwerp 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last-al"/>
            <text:p text:style-name="tekst_bottom"/>
          </text:section>
        </text:section>
        <text:section text:name="zakelijke-mededeling-sluiting_id1-3-2-2" text:style-name="zakelijke-mededeling-sluiting">
          <text:section text:name="ondertekening_id1-3-2-2-1">
            <text:p><text:span text:style-name="functie">Wijchen, 1 mei 2019</text:span></text:p>
            <text:p><text:span text:style-name="functie">Burgemeester en wethouders van Wijchen</text:span></text:p>
            <text:p><text:span text:style-name="functie">mr. J.Th.C.M. Verheijen,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1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1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1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Tussen Kasteel en Wijchens Meer, centrum, gemeente Wijchen</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011</meta:user-defined>
    <meta:user-defined meta:name="OVERHEIDop.StcrtID/DC.identifier">stcrt-2019-24011</meta:user-defined>
    <meta:user-defined meta:name="OVERHEID.TaxonomieBeleidsagenda/OVERHEID.category">Ruimte en infrastructuur | Organisatie en beleid</meta:user-defined>
    <meta:user-defined meta:name="OVERHEIDop.Ruimtelijkplan/OVERHEIDop.bekendmakingBetreffendePlan">NL.IMRO.0296.CTRTKWM-OW01</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687 424475</meta:user-defined>
    <meta:user-defined meta:name="OVERHEIDop.versieInformatie"/>
  </office:meta>
</office:document-meta>
</file>