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AV-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text:p>
            <text:p text:style-name="common-al">Burgemeester en wethouders maken overeenkomstig het bepaalde in artikel 3.8 van de Wet ruimtelijke ordening bekend dat met ingang van woensdag 1 mei 2019 gedurende een termijn van zes weken het ontwerpbestemmingsplan “DAV-terrein” voor een ieder ter inzage ligt bij de receptie van het gemeentekantoor, Stationsstraat 25.</text:p>
            <text:p text:style-name="common-al"/>
            <text:p text:style-name="common-al">Waar in te zien</text:p>
            <text:p text:style-name="common-al">Het ontwerpbestemmingsplan is te raadplegen bij de receptie van het gemeentekantoor, Stationsstraat 25 en via het webadres <text:a xlink:href="http://www.ruimtelijkeplannen.nl/" xlink:type="simple">www.ruimtelijkeplannen.nl</text:a>, met de identificatiecode: NL.IMRO.0294.BP1007SGWERKLSCHAP-OW01.</text:p>
            <text:p text:style-name="common-al"/>
            <text:p text:style-name="common-al">Doel  </text:p>
            <text:p text:style-name="common-al">Dit bestemmingsplan maakt een nieuwe bedrijfsontwikkeling mogelijk in de vorm van een werklandschap die, passend bij de unieke ligging, ruimte biedt voor bedrijven tot en met milieucategorie 3.2. Voor de beeldkwaliteit is een (ontwerp)beeldkwaliteitplan opgesteld dat tezamen met het ontwerpbestemmingsplan ter visie ligt.  </text:p>
            <text:p text:style-name="common-al"/>
            <text:p text:style-name="common-al">Ligging</text:p>
            <text:p text:style-name="common-al">Het DAV-terrein ligt in het zuidwestelijke deel van de gemeente Winterwijk. Ten noorden van het plangebied ligt het bedrijventerrein Vèèneslat. Aan de noordzijde wordt de grens van het plangebied bepaald door de spoorlijn Arnhem – Winterswijk en aan de oost- en zuidzijde wordt de binnenoever van de Boven Slinge aangemerkt als grens.</text:p>
            <text:p text:style-name="common-al"/>
            <text:p text:style-name="common-al">Wanneer ter inzage </text:p>
            <text:p text:style-name="common-al">Met ingang van woensdag 1 mei 2019 tot en met dinsdag 11 juni 2019 kan een ieder schriftelijk of mondeling een zienswijze betreffende het ontwerpbestemmingsplan en/of (ontwerp)beeldkwaliteitplan indienen bij de gemeenteraad (adres: Postbus 101, 7100 AC Winters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0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0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AV-terrein</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008</meta:user-defined>
    <meta:user-defined meta:name="OVERHEIDop.StcrtID/DC.identifier">stcrt-2019-24008</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007SGWERKLSCHAP-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