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mmon-al">
            <text:span text:style-name="nadrukvet">Overwegende</text:span>
          </text:p>
            <text:list text:style-name="id1-3-2-2-1-3">
              <text:list-item text:style-override="id1-3-2-2-1-3-1">
                <text:number>-</text:number>
                <text:p text:style-name="al">dat in de Graafwijkstraat, Touwslagerstraat en Patersweg momenteel betaald parkeren geldt;</text:p>
              </text:list-item>
              <text:list-item text:style-override="id1-3-2-2-1-3-2">
                <text:number>-</text:number>
                <text:p text:style-name="al">dat de parkeerautomaat aan het einde van de levensduur is;</text:p>
              </text:list-item>
              <text:list-item text:style-override="id1-3-2-2-1-3-3">
                <text:number>-</text:number>
                <text:p text:style-name="al">dat het vervangen van de parkeerautomaat kostbaar is, terwijl de opbrengsten gering zijn;</text:p>
              </text:list-item>
              <text:list-item text:style-override="id1-3-2-2-1-3-4">
                <text:number>-</text:number>
                <text:p text:style-name="al">dat gelet op het bovenstaande het parkeren in bovengenoemde wegen heroverwogen dient te worden;</text:p>
              </text:list-item>
              <text:list-item text:style-override="id1-3-2-2-1-3-5">
                <text:number>-</text:number>
                <text:p text:style-name="al">dat het noodzakelijk is het parkeren overdag te blijven reguleren, om ongewenst parkeergedrag van bezoekers en werknemers centrum te voorkomen;</text:p>
              </text:list-item>
              <text:list-item text:style-override="id1-3-2-2-1-3-6">
                <text:number>-</text:number>
                <text:p text:style-name="al">dat met de invoering van een parkeerschijfzone met parkeerduurbeperking in deze straten sprake is van een kostenefficiëntere vorm van het reguleren van het parkeren;</text:p>
              </text:list-item>
              <text:list-item text:style-override="id1-3-2-2-1-3-7">
                <text:number>-</text:number>
                <text:p text:style-name="al">dat met het instellen van een parkeerschijfzone met parkeerduurbeperking bewoners en bezoekers juist de gelegenheid wordt gegeven dichtbij de eigen woning te kunnen blijven parkeren, voor zover zij geen parkeervergunning hebben;</text:p>
              </text:list-item>
              <text:list-item text:style-override="id1-3-2-2-1-3-8">
                <text:number>-</text:number>
                <text:p text:style-name="al">dat door het instellen van een parkeerschijfzone met een parkeerduurbeperking de kans op een parkeerplaats groter is omdat parkeeroverlast van lang parkerende werknemers en bezoekers van het  centrum wordt tegengaan;</text:p>
              </text:list-item>
              <text:list-item text:style-override="id1-3-2-2-1-3-9">
                <text:number>-</text:number>
                <text:p text:style-name="al">dat gemeente Beverwijk een draagvlakonderzoek onder de bewoners heeft gehouden, waaruit blijkt dat een enkeling zich zorgen maakt om de parkeerdruk;</text:p>
              </text:list-item>
              <text:list-item text:style-override="id1-3-2-2-1-3-10">
                <text:number>-</text:number>
                <text:p text:style-name="al">dat uit de parkeertelling is gebleken dat er in de avond- en nachturen sprake is van parkeerdruk;</text:p>
              </text:list-item>
              <text:list-item text:style-override="id1-3-2-2-1-3-11">
                <text:number>-</text:number>
                <text:p text:style-name="al">dat de wijziging in regulering geen invloed zal hebben op de parkeerdruk in de avond- en nachturen, omdat de regulering alleen overdag van kracht is en zal blijven;</text:p>
              </text:list-item>
              <text:list-item text:style-override="id1-3-2-2-1-3-12">
                <text:number>-</text:number>
                <text:p text:style-name="al">dat daarnaast per 1 december 2018 het parkeren in het centrum op zaterdag gratis is, waardoor men op zaterdag meer in het centrum parkeert, en niet in de straten rond het centrum;</text:p>
              </text:list-item>
              <text:list-item text:style-override="id1-3-2-2-1-3-13">
                <text:number>-</text:number>
                <text:p text:style-name="al">dat de parkeerschijfzone een parkeerduurbeperking van 2 uur krijgt, en van kracht zal zijn van maandag tot en met zaterdag van 09:00 tot 18:00 uur en donderdag tot 21:00 uur;</text:p>
              </text:list-item>
              <text:list-item text:style-override="id1-3-2-2-1-3-14">
                <text:number>-</text:number>
                <text:p text:style-name="al">dat bovenstaande regulering overeenkomt met de regulering in de aangrenzende bestaande parkeerschijfzone;</text:p>
              </text:list-item>
              <text:list-item text:style-override="id1-3-2-2-1-3-15">
                <text:number>-</text:number>
                <text:p text:style-name="al">dat genoemde wegen binnen de bebouwde kom gelegen zijn van de gemeente Beverwijk en bij deze in onderhoud en beheer zijn;</text:p>
              </text:list-item>
              <text:list-item text:style-override="id1-3-2-2-1-3-16">
                <text:number>-</text:number>
                <text:p text:style-name="al">dat overeenkomstig artikel 24 van het Besluit Administratieve Bepalingen inzake het Wegverkeer overleg is gepleegd met de gemachtigde van de korpschef van de Politie en deze positief heeft geadviseerd;</text:p>
              </text:list-item>
            </text:list>
            <text:p text:style-name="common-al">Besluiten</text:p>
            <text:p text:style-name="common-al">door het plaatsen van borden E10zb en E11ze van bijlage I van het RVV 1990 en plaatsing van onderborden als bedoeld in artikel 8, lid 2, van het BABW met een onderschrift “max 2h” als bedoeld in artikel 25 van het RVV 1990 een parkeerschijfzone in te stellen met een maximale parkeerduur van 2 uur met bloktijden door middel van onderbord OB206p met de tekst “ma t/m za van 09h-18h en do 18-21h” op de volgende wegen/delen van wegen conform de bij dit besluit behorende tekening;</text:p>
            <text:p text:style-name="common-al">Graafwijkstraat, Touwslagerstraat en Patersweg.</text:p>
            <text:p text:style-name="common-al">Beverwijk, 07-01-2019</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common-al">
            <text:span text:style-name="nadrukvet"/>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common-al">
            <text:span text:style-name="nadrukvet">Wat schrijft u in ieder geval in het bezwaarschrift?</text:span>
          </text:p>
            <text:list text:style-name="id1-3-2-2-1-16">
              <text:list-item text:style-override="id1-3-2-2-1-16-1">
                <text:number>•</text:number>
                <text:p text:style-name="al">Uw naam</text:p>
              </text:list-item>
              <text:list-item text:style-override="id1-3-2-2-1-16-2">
                <text:number>•</text:number>
                <text:p text:style-name="al">Uw adres</text:p>
              </text:list-item>
              <text:list-item text:style-override="id1-3-2-2-1-16-3">
                <text:number>•</text:number>
                <text:p text:style-name="al">De datum </text:p>
              </text:list-item>
              <text:list-item text:style-override="id1-3-2-2-1-16-4">
                <text:number>•</text:number>
                <text:p text:style-name="al">Uw handtekening</text:p>
              </text:list-item>
              <text:list-item text:style-override="id1-3-2-2-1-16-5">
                <text:number>•</text:number>
                <text:p text:style-name="al">Een omschrijving van het besluit waartegen u bezwaar maakt</text:p>
              </text:list-item>
              <text:list-item text:style-override="id1-3-2-2-1-16-6">
                <text:number>•</text:number>
                <text:p text:style-name="al">Een uitleg waarom u bezwaar maakt.</text:p>
              </text:list-item>
            </text:list>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list text:style-name="id1-3-2-2-1-20">
              <text:list-item text:style-override="id1-3-2-2-1-20-1">
                <text:number>•</text:number>
                <text:p text:style-name="al">Uw naam</text:p>
              </text:list-item>
              <text:list-item text:style-override="id1-3-2-2-1-20-2">
                <text:number>•</text:number>
                <text:p text:style-name="al">Uw adres</text:p>
              </text:list-item>
              <text:list-item text:style-override="id1-3-2-2-1-20-3">
                <text:number>•</text:number>
                <text:p text:style-name="al">De datum </text:p>
              </text:list-item>
              <text:list-item text:style-override="id1-3-2-2-1-20-4">
                <text:number>•</text:number>
                <text:p text:style-name="al">Uw handtekening</text:p>
              </text:list-item>
              <text:list-item text:style-override="id1-3-2-2-1-20-5">
                <text:number>•</text:number>
                <text:p text:style-name="al">Een uitleg waarom u verzoekt om een voorlopige voorziening</text:p>
              </text:list-item>
              <text:list-item text:style-override="id1-3-2-2-1-20-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Beverwijk;</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399</meta:user-defined>
    <meta:user-defined meta:name="OVERHEIDop.StcrtID/DC.identifier">stcrt-2019-2399</meta:user-defined>
    <meta:user-defined meta:name="DCTERMS.alternative">Gemeente Beverwijk - instellen parkeerschijfzone met parkeerduurbeperking - Graafwijkstraat, Touwslagerslaan en Patersweg</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Gemeente/DC.spatial">Beverwijk</meta:user-defined>
    <meta:user-defined meta:name="OVERHEID.PostcodeHuisnummer/OVERHEIDop.postcodeHuisnummer">1941BW</meta:user-defined>
    <meta:user-defined meta:name="OVERHEIDop.woonplaats">Beverwijk</meta:user-defined>
    <meta:user-defined meta:name="OVERHEIDop.straatnaam">Graafwijkstraat</meta:user-defined>
    <meta:user-defined meta:name="OVERHEID.PostcodeHuisnummer/OVERHEIDop.postcodeHuisnummer">1941</meta:user-defined>
    <meta:user-defined meta:name="OVERHEIDop.straatnaam">Touwslagerstraat</meta:user-defined>
    <meta:user-defined meta:name="OVERHEID.PostcodeHuisnummer/OVERHEIDop.postcodeHuisnummer">1941BT 19</meta:user-defined>
    <meta:user-defined meta:name="OVERHEIDop.straatnaam">Pat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INT-18-47380</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778</meta:user-defined>
    <meta:user-defined meta:name="OVERHEID.EPSG28992/DC.spatial">105381 499888</meta:user-defined>
    <meta:user-defined meta:name="OVERHEID.EPSG28992/DC.spatial">105326 499825</meta:user-defined>
    <meta:user-defined meta:name="OVERHEID.EPSG28992/DC.spatial">105351 499773</meta:user-defined>
    <meta:user-defined meta:name="OVERHEIDop.versieInformatie"/>
  </office:meta>
</office:document-meta>
</file>