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randveilig gebruiken van een basisschool met peuteropvang en dorpshuis aan Van Berumstraat 2 te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een omgevingsvergunning te hebben verleend voor het brandveilig gebruiken van een basisschool met peuteropvang en dorpshuis aan Van Berumstraat 2 te Zuidwolde. </text:p>
            <text:p text:style-name="common-al">
            <text:span text:style-name="nadrukvet">
              <text:span text:style-name="nadrukcur">Ter inzage</text:span>
            </text:span>
          </text:p>
            <text:p text:style-name="common-al">De omgevingsvergunning ligt vanaf 2 mei 2019 gedurende 6 weken ter inzage. Als u de omgevingsvergunning wilt inzien, maak dan een afspraak via 088-3458888.</text:p>
            <text:p text:style-name="common-al">
            <text:span text:style-name="nadrukvet">
              <text:span text:style-name="nadrukcur">Beroep / voorlopige voorzieningen </text:span>
            </text:span>
          </text:p>
            <text:p text:style-name="common-al">Binnen zes weken na bekendmaking kan tegen dit besluit beroep bij de Rechtbank Noord-Nederland, Afdeling bestuursrecht, Postbus 150, 9700 AD Groningen worden ingesteld door:</text:p>
            <text:list text:style-name="id1-3-2-1-1-6">
              <text:list-item text:style-override="id1-3-2-1-1-6-1">
                <text:number>1.</text:number>
                <text:p text:style-name="al">Een belanghebbende die tijdig zienswijzen over de</text:p>
              </text:list-item>
              <text:list-item text:style-override="id1-3-2-1-1-6-2">
                <text:number>2.</text:number>
                <text:p text:style-name="al">Een belanghebbende aan wie redelijkerwijs niet kan worden verweten dat hij/zij geen zienswijzen naar voren heeft gebracht.</text:p>
              </text:list-item>
            </text:list>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text:p>
            <text:p text:style-name="last-al">De belanghebbenden kunnen de genoemde rechtbank ook digitaal beroep instellen via http://loket.rechtspraak.nl/bestuursrecht . Daarvoor dienen zij wel te beschikken over een elektronische handtekening (DiGiD). Op genoemde site staan de precieze voorwaarden voor digitaal beroe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asisschool met peuteropvang en dorpshuis aan Van Berumstraat 2 te Zuidwold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969</meta:user-defined>
    <meta:user-defined meta:name="OVERHEIDop.StcrtID/DC.identifier">stcrt-2019-2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785BG 2</meta:user-defined>
    <meta:user-defined meta:name="OVERHEIDop.woonplaats">Zuidwolde</meta:user-defined>
    <meta:user-defined meta:name="OVERHEIDop.straatnaam">Van Beru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342 587050</meta:user-defined>
    <meta:user-defined meta:name="OVERHEIDop.versieInformatie"/>
  </office:meta>
</office:document-meta>
</file>