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VERKOOPPUNT VOOR MOTORBRANDSTOFFEN MET WASVOORZIENINGEN OP HET PERCEEL GELEGEN AAN DE SPECTRUM IN ROOSENDAAL (PERCEEL TUSSEN RUCPHENSEBAAN EN ELEMEN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text:span>
          </text:p>
            <text:p text:style-name="common-al">Het college van burgemeester en wethouders van de gemeente Roosendaal is voornemens om op grond van de Wet algemene bepalingen omgevingsrecht een omgevingsvergunning te verlenen voor de activiteiten ‘Bouwen’ en ‘Handelen in strijd met regels van Ruimtelijke Ordening’ voor het realiseren van een verkooppunt voor motorbrandstoffen met wasvoorzieningen op het perceel gelegen aan de Spectrum in Roosendaal (Kadastraal bekend gemeente Roosendaal, sectie S, perceelnummer 01398 (perceel tussen Rucphensebaan en Elementweg)).De aanvraag is geregistreerd onder zaaknummer 2018WB0065. </text:p>
            <text:p text:style-name="common-al">Op het perceel wordt voorzien in een verkooppunt voor motorbrandstoffen met wasvoorzieningen.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29 april 2019 gedurende zes weken ter inzage. De stukken zijn in te zien op het stadskantoor, Stadserf 1 te Roosendaal van maandag tot en met vrijdag van 8.00 uur tot 12.00 uur en ‘s-middags op afspraak. </text:p>
            <text:p text:style-name="common-al">De stukken met IMRO-codering NL.IMRO.1674.1210SPECTRUM-0301 zijn tevens digitaal in te zien op onze website <text:a xlink:href="http://www.roosendaal.nl/" xlink:type="simple">www.roosendaal.nl</text:a> en op <text:a xlink:href="http://www.ruimtelijkeplannen.nl/" xlink:type="simple">www.ruimtelijkeplannen.nl</text:a>. </text:p>
            <text:p text:style-name="common-al">
            <text:span text:style-name="nadrukvet">Zienswijze </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de heer B. Looymans, Postbus 5000, 4700 KA te Roosendaal onder vermelding van registratienummer 1141935. In deze periode kunnen ook mondeling zienswijzen worden ingebracht. U kunt hiervoor een afspraak maken met genoemde contactpersoon. Indien zienswijzen worden ingediend vindt op woensdag 26 juni 2019 een hoorzitting plaats. Alle indieners van een zienswijze worden hiervoor uitgenodigd. </text:p>
            <text:p text:style-name="common-al">
            <text:span text:style-name="nadrukvet">Nadere informatie </text:span>
          </text:p>
            <text:p text:style-name="last-al">Voor nadere informatie: Team Vergunningen, de heer B. Looymans, telefoonnummer 140165, email: <text:a xlink:href="mailto:bouwen@roosendaal.nl" xlink:type="simple">bouwen@roosendaal.nl</text:a>, onder vermelding van ‘zienswijze verkooppunt voor motorbrandstoffen Spectrum in Roosendaal’ t.a.v. de heer B. Looymans o.v.v. registratienummer 1141935.</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6 april 2019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REALISEREN VAN EEN VERKOOPPUNT VOOR MOTORBRANDSTOFFEN MET WASVOORZIENINGEN OP HET PERCEEL GELEGEN AAN DE SPECTRUM IN ROOSENDAAL (PERCEEL TUSSEN RUCPHENSEBAAN EN ELEMENTWEG)</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3951</meta:user-defined>
    <meta:user-defined meta:name="OVERHEIDop.StcrtID/DC.identifier">stcrt-2019-23951</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10SPECTRUM-0301</meta:user-defined>
    <meta:user-defined meta:name="DCTERMS.abstract">Kennisgeving Ontwerpbesluit voor het realiseren van een verkooppunt voor motorbrandstoffen met wasvoorzieningen op het perceel gelegen aan de Spectrum in Roosendaal (perceel tussen Rucphensebaan en Elementweg)</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