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9-3-2">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1-4-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4-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4-1-4-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1-4-1-4-1-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1-4-1-4-1-4-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1-4-1-4-1-4-1-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Corsanummer</text:span>
            <text:span text:style-name="nadrukvet">:</text:span>
            <text:span text:style-name="nadrukvet"/>AS19/05513</text:p>
            <text:p text:style-name="considerans.al">
            <text:span text:style-name="nadrukvet">Kenmerk:</text:span> 19/0008156</text:p>
            <text:p text:style-name="considerans.al"> BESLUIT VERKEERSMAATREGEL</text:p>
            <text:p text:style-name="tussenkopvet">
            <text:span text:style-name="nadrukvet">Rotterdam Noord</text:span>
            <text:span text:style-name="nadrukvet">- </text:span>
            <text:span text:style-name="nadrukvet">het instellen van </text:span>
            <text:span text:style-name="nadrukvet">een parkeerverbodszone in de Schepenstraat</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de Schepenstraat is gelegen in een verblijfsgebied (30 km/uur-zone);</text:p>
              </text:list-item>
              <text:list-item text:style-override="id1-3-2-1-1-7-2">
                <text:number>•</text:number>
                <text:p text:style-name="al">dat de Schepenstraat recentelijk is heringericht;</text:p>
              </text:list-item>
              <text:list-item text:style-override="id1-3-2-1-1-7-3">
                <text:number>•</text:number>
                <text:p text:style-name="al">dat het aantal bestaande parkeerpakken zijn teruggebracht bij de herinrichting; </text:p>
              </text:list-item>
              <text:list-item text:style-override="id1-3-2-1-1-7-4">
                <text:number>•</text:number>
                <text:p text:style-name="al">dat desondanks veelvuldig op de rijbaan wordt geparkeerd;</text:p>
              </text:list-item>
              <text:list-item text:style-override="id1-3-2-1-1-7-5">
                <text:number>•</text:number>
                <text:p text:style-name="al">dat het parkeren op de rijbaan leidt tot een verslechtering van de verkeersveiligheid en beperkte bereikbaarheid van de parkeervakken;</text:p>
              </text:list-item>
              <text:list-item text:style-override="id1-3-2-1-1-7-6">
                <text:number>•</text:number>
                <text:p text:style-name="al">dat de Schepenstraat, tussen de Schieweg en het Walenburgerplein, tevens onderdeel is van een belangrijke noord-zuid (hoofd)fietsroute;</text:p>
              </text:list-item>
              <text:list-item text:style-override="id1-3-2-1-1-7-7">
                <text:number>•</text:number>
                <text:p text:style-name="al">dat de fietsintensiteiten op deze route in de toekomst zullen toenemen, dit als gevolg van de sterke toename van het fietsgebruik in Rotterdam; </text:p>
              </text:list-item>
              <text:list-item text:style-override="id1-3-2-1-1-7-8">
                <text:number>•</text:number>
                <text:p text:style-name="al">dat daarom het verzoek is gekomen van bewoners om een parkeerverbodszone in de Schepenstraat in te stellen; </text:p>
              </text:list-item>
              <text:list-item text:style-override="id1-3-2-1-1-7-9">
                <text:number>•</text:number>
                <text:p text:style-name="al">dat de maatregel, gelet op artikel 2 van de Wegenverkeerswet 1994 (Wvw, besluit van 21 april 1994, Staatsblad (Stb.) 1994, 475, zoals nadien gewijzigd), strekt tot:</text:p>
                <text:list text:style-name="id1-3-2-1-1-7-9-3">
                  <text:list-item text:style-override="id1-3-2-1-1-7-9-3-1">
                    <text:number>-</text:number>
                    <text:p text:style-name="al">het verzekeren van de veiligheid op de weg; </text:p>
                  </text:list-item>
                  <text:list-item text:style-override="id1-3-2-1-1-7-9-3-2">
                    <text:number>-</text:number>
                    <text:p text:style-name="al">het beschermen van weggebruikers en passagiers; </text:p>
                  </text:list-item>
                </text:list>
              </text:list-item>
              <text:list-item text:style-override="id1-3-2-1-1-7-10">
                <text:number>•</text:number>
                <text:p text:style-name="al">dat de weg onder beheer is van de gemeente Rotterdam;</text:p>
              </text:list-item>
              <text:list-item text:style-override="id1-3-2-1-1-7-11">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een parkeerverbodszone in de Schepenstraat, middels</text:p>
            <text:list text:style-name="id1-3-2-1-2-4">
              <text:list-item text:style-override="id1-3-2-1-2-4-1">
                <text:number>1.</text:number>
                <text:p text:style-name="al">Het plaatsen van E01-Zb (start parkeerverbodszone) en E01-ZE (einde parkeerverbodszone) als bedoeld in bijlage I van het RVV 1990 aan beide zijden van de Schepenstraat, ter hoogte van de kruising met de Schieweg en de Stadhoudersweg; </text:p>
              </text:list-item>
            </text:list>
            <text:p text:style-name="al"> </text:p>
            <text:list text:style-name="id1-3-2-1-2-6">
              <text:list-item text:style-override="id1-3-2-1-2-6-1">
                <text:number>2.</text:number>
                <text:p text:style-name="al">Het plaatsen van E01-Zb (start parkeerverbodszone) en E01-ZE (einde parkeerverbodszone) als bedoeld in bijlage I van het RVV 1990 aan beide zijden van de Nolensstraat, ter hoogte van de kruising met de Schepenstraat;</text:p>
                <text:p text:style-name="al"> </text:p>
                <text:list text:style-name="id1-3-2-1-2-6-1-4">
                  <text:list-item text:style-override="id1-3-2-1-2-6-1-4-1">
                    <text:number>3.</text:number>
                    <text:p text:style-name="al"> Het plaatsen van E01-Zb (start parkeerverbodszone) en E01-ZE (einde parkeerverbodszone) als bedoeld in bijlage I van het RVV 1990 aan beide zijden van de Statensingel, ter hoogte van beide kruisingen met de Schepenstraat;</text:p>
                    <text:p text:style-name="al"> </text:p>
                    <text:list text:style-name="id1-3-2-1-2-6-1-4-1-4">
                      <text:list-item text:style-override="id1-3-2-1-2-6-1-4-1-4-1">
                        <text:number>4.</text:number>
                        <text:p text:style-name="al">Het plaatsen van E01-Zb (start parkeerverbodszone) en E01-ZE (einde parkeerverbodszone) als bedoeld in bijlage I van het RVV 1990 aan beide zijden van de Jan van Troyenstraat, ter hoogte van de kruising met de Schepenstraat;</text:p>
                        <text:p text:style-name="al"> </text:p>
                        <text:list text:style-name="id1-3-2-1-2-6-1-4-1-4-1-4">
                          <text:list-item text:style-override="id1-3-2-1-2-6-1-4-1-4-1-4-1">
                            <text:number>5.</text:number>
                            <text:p text:style-name="al">Het plaatsen van E01-Zb (start parkeerverbodszone) en E01-ZE (einde parkeerverbodszone) als bedoeld in bijlage I van het RVV 1990 aan beide zijden van de Vliesridderstraat, ter hoogte van de kruising met de Schepenstraat;</text:p>
                            <text:p text:style-name="al"> </text:p>
                            <text:list text:style-name="id1-3-2-1-2-6-1-4-1-4-1-4-1-4">
                              <text:list-item text:style-override="id1-3-2-1-2-6-1-4-1-4-1-4-1-4-1">
                                <text:number>6.</text:number>
                                <text:p text:style-name="al">Het plaatsen van E01-Zb (start parkeerverbodszone) en E01-ZE (einde parkeerverbodszone) als bedoeld in bijlage I van het RVV 1990 aan beide zijden van de Lumeystraat, ter hoogte van de kruising met de Schepenstraat;</text:p>
                                <text:p text:style-name="al"> </text:p>
                                <text:list text:style-name="id1-3-2-1-2-6-1-4-1-4-1-4-1-4-1-4">
                                  <text:list-item text:style-override="id1-3-2-1-2-6-1-4-1-4-1-4-1-4-1-4-1">
                                    <text:number>7.</text:number>
                                    <text:p text:style-name="al">Het plaatsen van E01-Zb (start parkeerverbodszone) en E01-ZE (einde parkeerverbodszone) als bedoeld in bijlage I van het RVV 1990 aan beide zijden van Schepenstraat, ter hoogte van de kruising met de Walenburgerweg;</text:p>
                                  </text:list-item>
                                </text:list>
                              </text:list-item>
                            </text:list>
                          </text:list-item>
                        </text:list>
                      </text:list-item>
                    </text:list>
                  </text:list-item>
                </text:list>
              </text:list-item>
            </text:list>
            <text:p text:style-name="al"> </text:p>
            <text:list text:style-name="id1-3-2-1-2-8">
              <text:list-item text:style-override="id1-3-2-1-2-8-1">
                <text:number>8.</text:number>
                <text:p text:style-name="al">Deze verkeersmaatregelen uit te voeren conform de bij dit besluit gevoegde bordenplan<text:span text:style-name="nadrukvet">.</text:span></text:p>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3 april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950</meta:user-defined>
    <meta:user-defined meta:name="OVERHEIDop.StcrtID/DC.identifier">stcrt-2019-23950</meta:user-defined>
    <meta:user-defined meta:name="DCTERMS.alternative">Gemeente Rotterdam - Verkeersbesluit Rotterdam Noord- het instellen van een parkeerverbodszone  - in de Schepe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9</meta:user-defined>
    <meta:user-defined meta:name="OVERHEIDop.woonplaats">Rotterdam</meta:user-defined>
    <meta:user-defined meta:name="OVERHEIDop.straatnaam">Schep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deel 1|exb-2019-20828</meta:user-defined>
    <meta:user-defined meta:name="OVERHEIDop.externeBijlage">Bordenplan deel 2|exb-2019-20829</meta:user-defined>
    <meta:user-defined meta:name="OVERHEIDop.externeBijlage">Bordenplan deel 3|exb-2019-20830</meta:user-defined>
    <meta:user-defined meta:name="OVERHEIDop.externeBijlage">Getekende versie |exb-2019-20831</meta:user-defined>
    <meta:user-defined meta:name="OVERHEID.EPSG28992/DC.spatial">91602 438248</meta:user-defined>
    <meta:user-defined meta:name="OVERHEIDop.versieInformatie"/>
  </office:meta>
</office:document-meta>
</file>