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het realiseren van twee aaneen gebouwde woningen aan het Vasco Di Gamapad 16 en 17 (kavels CK 013 en CK014) in het Columbuskwartier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text:span>
            <text:span text:style-name="nadrukvet"/>
            <text:span text:style-name="nadrukvet">o</text:span>
            <text:span text:style-name="nadrukvet">mgevingsvergunning voor het planologisch afwijken </text:span> ten behoeve van het realiseren van twee aaneen gebouwde woningen aan het Vasco Di Gamapad 16 en 17 (kavels CK 013 en CK014) in het Columbuskwartier te Almere</text:p>
            <text:p text:style-name="common-al">
            <text:span text:style-name="nadrukvet">Dossiernummer SBA </text:span>
            <text:span text:style-name="nadrukvet">18</text:span>
            <text:span text:style-name="nadrukvet">5061</text:span>
          </text:p>
            <text:p text:style-name="common-al">Burgemeester en wethouders maken bekend dat zij op 23 november 2018 bovengenoemde aanvraag om omgevingsvergunning hebben ontvangen. Met ingang van 29 april 2019 tot en met 11 juni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4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4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lanologisch afwijken ten behoeve van het realiseren van twee aaneen gebouwde woningen aan het Vasco Di Gamapad 16 en 17 (kavels CK 013 en CK014) in het Columbuskwartier te Almere.</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949</meta:user-defined>
    <meta:user-defined meta:name="OVERHEIDop.StcrtID/DC.identifier">stcrt-2019-23949</meta:user-defined>
    <meta:user-defined meta:name="OVERHEID.TaxonomieBeleidsagenda/OVERHEID.category">Ruimte en infrastructuur | Organisatie en beleid</meta:user-defined>
    <meta:user-defined meta:name="OVERHEIDop.referentienummer">SBA185061</meta:user-defined>
    <meta:user-defined meta:name="DCTERMS.abstract">Ontwerpomgevingsvergunning ten behoeve van de bouw van twee aaneen gebouwde woningen in Columbuskwarti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05 484953</meta:user-defined>
    <meta:user-defined meta:name="OVERHEIDop.versieInformatie"/>
  </office:meta>
</office:document-meta>
</file>