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Kampsesteeg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Kampsesteeg 5a’ met identificatienummer NL.IMRO.0823.BPBGKAMPSESTEEG5A-VAST hebben vastgesteld. Met ingang van 2 mei 2019 ligt het wijzigingsplan met bijbehorende stukken gedurende zes weken ter inzage. Het wijzigingsplan is digitaal in te zien op <text:a xlink:href="http://www.ruimtelijkeplannen.nl/" xlink:type="simple">www.ruimtelijkeplannen.nl</text:a>. Het plan is ook op afspraak in te zien bij de Centrale Balie van de gemeente.</text:p>
            <text:p text:style-name="tussenkopcur">
            <text:span text:style-name="nadrukvet">Waar gaat het wijzigingsplan over?</text:span>
          </text:p>
            <text:p text:style-name="common-al">Het wijzigingsplan maakt de uitbreiding van de bestaande plantenkwekerij aan de Kampsesteeg 5a in Oirschot mogelijk.</text:p>
            <text:p text:style-name="tussenkopcur">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3 mei 2019 en eindigt op 13 juni 2019. </text:p>
            <text:p text:style-name="common-al">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 </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Kampsesteeg 5a</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923</meta:user-defined>
    <meta:user-defined meta:name="OVERHEIDop.StcrtID/DC.identifier">stcrt-2019-23923</meta:user-defined>
    <meta:user-defined meta:name="OVERHEID.TaxonomieBeleidsagenda/OVERHEID.category">Ruimte en infrastructuur | Organisatie en beleid</meta:user-defined>
    <meta:user-defined meta:name="OVERHEIDop.Ruimtelijkplan/OVERHEIDop.bekendmakingBetreffendePlan">NL.IMRO.0823.BPBGKAMPSESTEEG5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J 5a</meta:user-defined>
    <meta:user-defined meta:name="OVERHEIDop.woonplaats">Oirschot</meta:user-defined>
    <meta:user-defined meta:name="OVERHEIDop.straatnaam">Kampseste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11 392027</meta:user-defined>
    <meta:user-defined meta:name="OVERHEIDop.versieInformatie"/>
  </office:meta>
</office:document-meta>
</file>