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nabij Achterom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29 april 2019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Achterom 17-23</text:span>, heeft verzocht, ten behoeve van het door de aanvrager bestuurde motorvoertuig, een gehandicaptenparkeerplaats aan te wijzen in de nabijheid van zijn woning;</text:p>
            <text:p text:style-name="common-al">met uitzondering op de beleidsregel de aanvrager in aanmerking komt voor een gehandicaptenparkeerplaats op kenteken, nabij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een parkeerplaats voor zijn motorvoertuig dringend gewenst is;</text:p>
            <text:p text:style-name="common-al">niet op andere wijze in een parkeerplaats kan worden voorzien; </text:p>
            <text:p text:style-name="common-al">de parkeerplaats aan de voorzijde van <text:span text:style-name="nadrukvet">Achterom 17-23</text:span><text:span text:style-name="nadrukvet"/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leg is gevoerd met de Districtschef politie Noord-Holland-Noord en deze geen bezwaar heeft tegen het instellen van onderstaande maatregel;</text:p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gehandicaptenparkeerplaats op kenteken ter hoogte van <text:span text:style-name="nadrukvet">Achterom 17-23</text:span><text:span text:style-name="nadrukvet"/>te Hoorn.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21-3">
                <text:number>•</text:number>
                <text:p text:style-name="al">dit besluit in werking te laten treden zodra het bord E6 is geplaatst.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Westfries Weekblad</text:p>
              </text:list-item>
              <text:list-item text:style-override="id1-3-2-2-1-24-2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2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92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92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handicaptenparkeerplaats op kenteken nabij Achterom te Hoorn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9</meta:user-defined>
    <meta:user-defined meta:name="OVERHEIDop.publicationIssue">23922</meta:user-defined>
    <meta:user-defined meta:name="OVERHEIDop.StcrtID/DC.identifier">stcrt-2019-23922</meta:user-defined>
    <meta:user-defined meta:name="DCTERMS.alternative">Gemeente Hoorn - Gehandicaptenparkeerplaats op kenteken - Achterom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Gemeente/DC.spatial">Hoor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80489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