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2</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aan Heli Service International GmbH van het verbod VFR-vluchten uit te voeren buiten de daglichtperiode, Inspectie Leefomgeving en Transport</text:h>
      <text:p text:style-name="ifm_p_font.italic_mt.7.4mm_ifm">Datum 10 januari 2019</text:p>
      <text:p text:style-name="ifm_p_font.italic_ifm">Nummer ILT-2019/144</text:p>
      <text:p text:style-name="ifm_p_mt.3.7mm_ifm">De Minister van Infrastructuur en Waterstaat,</text:p>
      <text:p text:style-name="ifm_p_mt.3.7mm_ifm">Handelende in overeenstemming met de Minister van Defensie;</text:p>
      <text:p text:style-name="ifm_p_mt.3.7mm_ifm">Gelezen het verzoek om ontheffing d.d. 26 november 2018 van Heli Service International GmbH, adres: Gorch-Fock-Strasse 105, 26721 Emden, Duitsland, contactpersoon: dhr. R. van Ravenzwaaij.</text:p>
      <text:p text:style-name="ifm_p_mt.3.7mm_ifm">Overwegende:</text:p>
      <text:p text:style-name="ifm_p_indent.-5mm_mleft.5mm_ifm">•<text:tab/>dat het doel van de vluchten is het vervoeren van zowel vracht als passagiers naar windmolenparken en schepen gelegen in de Noordzee binnen de Amsterdam Flight Information Region (FIR) buiten de daglichtperiode;</text:p>
      <text:p text:style-name="ifm_p_indent.-5mm_mleft.5mm_ifm">•<text:tab/>dat vluchten buiten de daglichtperiode volgens artikel 18 van het Besluit luchtverkeer 2014 verboden zijn;</text:p>
      <text:p text:style-name="ifm_p_indent.-5mm_mleft.5mm_ifm">•<text:tab/>dat wel ontheffing mogelijk is onder de voorwaarden van paragraaf SERA.5005, onder c, van de bijlage bij verordening (EU) nr. 923/2012;</text:p>
      <text:p text:style-name="ifm_p_indent.-5mm_mleft.5mm_ifm">•<text:tab/>dat aan de vrijstelling of ontheffing voorschriften kunnen worden verbonden;</text:p>
      <text:p text:style-name="ifm_p_indent.-5mm_mleft.5mm_ifm">•<text:tab/>dat de vrijstelling of ontheffing onder beperkingen kan worden verleend;</text:p>
      <text:p text:style-name="ifm_p_indent.-5mm_mleft.5mm_ifm">•<text:tab/>dat het maatschappelijk belang bij de uit te voeren vluchten zodanig is, dat de mogelijkheid wordt geboden deze uit te voeren onder de voorschriften en beperkingen gerelateerd aan SERA;</text:p>
      <text:p text:style-name="ifm_p_mt.3.7mm_ifm">Gelet op artikel 18, twee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helikopters van het type Agusta Westland AW-139 met als registratie D-HHMH, D-HHSH of D-HHXH, Agusta Westland AW-169 met als registratie D-HHTJ, D-HHFJ of D-HHMJ, of een vergelijkbare vervangende helikopter in gebruik bij Heli Service International GmbH, waarmee een VFR-vlucht wordt uitgevoerd buiten de daglichtperiode voor het vervoeren van passagiers en vracht naar windmolenparken en schepen gelegen in de Noordzee binnen de Amsterdam Flight Information Region (FIR).</text:p>
      <text:h text:style-name="ifm_p_font.bold_mt.5.08mm_page.keep-with-next_ifm" text:outline-level="2">Artikel<text:s/>2<text:s/></text:h>
      <text:p text:style-name="ifm_p_mt.4.23mm_ifm">Aan de gezagvoerder van een in artikel 1 genoemd luchtvaartuig wordt van 1 februari 2019 tot en met 31 december 2019 ontheffing verleend van het verbod van artikel 18, eerste lid, van het Besluit luchtverkeer 2014 tot het uitvoeren van VFR-vluchten buiten de daglichtperiode, zoals gepubliceerd in de in artikel 26, eerste lid, onderdeel a, onder 1°, van het Besluit luchtverkeer 2014, bedoelde luchtvaartgids, met inachtneming van de volgende voorschriften en beperkingen:</text:p>
      <text:p text:style-name="ifm_p_indent.-7mm_mleft.7mm_ifm">a.<text:tab/>voor het uitvoeren van de vlucht is het luchtvaartuig uitgerust met de instrumenten die zijn vereist voor IFR-vluchten, conform Part CAT, subpart IDE.H;</text:p>
      <text:p text:style-name="ifm_p_indent.-7mm_mleft.7mm_ifm">b.<text:tab/>de gezagvoerder beschikt over een geldige CPL met bevoegdverklaring IR;</text:p>
      <text:p text:style-name="ifm_p_indent.-7mm_mleft.7mm_ifm">c.<text:tab/>er wordt voldaan aan de voorwaarden zoals gesteld in paragraaf SERA.5005, onder c, van de bijlage bij verordening (EU) nr. 923/2012;</text:p>
      <text:p text:style-name="ifm_p_indent.-7mm_mleft.7mm_ifm">d.<text:tab/>voor de vlucht wordt tijdig een vliegplan, overeenkomstig paragraaf SERA.5005, onder c (1) van de bijlage bij verordening (EU) nr. 923/2012, ingediend; hiervoor dient men tijdig te coördineren met de Operationele Helpdesk LVNL, tel.: (+31)20-4062201 (0700-1700 LT); e-mail: ops_helpdesk@lvnl.nl; tijdens het vliegen wordt het programma dat vooraf aan LVNL wordt doorgegeven nageleefd, tenzij een afwijkende klaring is verkregen;</text:p>
      <text:p text:style-name="ifm_p_indent.-7mm_mleft.7mm_ifm">e.<text:tab/>tijdens het uitvoeren van de vlucht is een tweezijdige radioverbinding tot stand gebracht met de betrokken luchtverkeersleidingsdienst en wordt voortdurend op de aangewezen radiofrequentie geluisterd;</text:p>
      <text:p text:style-name="ifm_p_indent.-7mm_mleft.7mm_ifm">f.<text:tab/>het vliegzicht bedraagt ten minste 5 km en de afstand van het luchtvaartuig tot de wolken is groter dan 1.500 meter horizontaal en 450 meter verticaal;</text:p>
      <text:p text:style-name="ifm_p_indent.-7mm_mleft.7mm_ifm">g.<text:tab/>vóór de aanvang van de vlucht worden ingelicht de meldkamer van de Landelijke eenheid, afdeling Luchtvaart (tel. (+31)88-6623616 of e-mail dlvplvt@klpd.politie.nl) en ILT (e-mail aviation-approvals@ilent.nl), waarbij de volgende gegevens worden verstrekt:</text:p>
      <text:p text:style-name="ifm_p_indent.-9mm_mleft.16mm_ifm">1°.<text:tab/>naam gezagvoerder(s), registratie en model/type;</text:p>
      <text:p text:style-name="ifm_p_indent.-9mm_mleft.16mm_ifm">2°.<text:tab/>route en periode van de voorgenomen vlucht;</text:p>
      <text:p text:style-name="ifm_p_indent.-9mm_mleft.16mm_ifm">3°.<text:tab/>het nummer van deze beschikking.</text:p>
      <text:h text:style-name="ifm_p_font.bold_mt.5.08mm_page.keep-with-next_ifm" text:outline-level="2">Artikel<text:s/>3<text:s/></text:h>
      <text:p text:style-name="ifm_p_mt.4.23mm_indent.-7mm_mleft.7mm_ifm">1.<text:tab/>De aanvrager draagt er zorg voor dat de gezagvoerders bekend zijn met de inhoud van deze beschikking.</text:p>
      <text:p text:style-name="ifm_p_mt.3.7mm_indent.-7mm_mleft.7mm_ifm">2.<text:tab/>Overtreding van de voorschriften van deze beschikking is een strafbaar feit.</text:p>
      <text:p text:style-name="ifm_p_mt.3.7mm_indent.-7mm_mleft.7mm_ifm">3.<text:tab/>Bij het niet of niet volledig nakomen van de voorschriften en beperkingen, genoemd in artikel 2, kan dat aanleiding zijn deze beschikking in te tre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de VFR-vlucht buiten de daglichtperiode.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1 februari 2019 en vervalt met ingang van 31 december 2019, tenzij deze voortijdig wordt ingetrokken.</text:p>
      <text:p text:style-name="ifm_p_font.italic_mt.3.7mm_ifm">De Minister van Infrastructuur en Waterstaat,<text:line-break/>namens deze,<text:line-break/>Inspecteur ILT team Rail Bedrijven en Luchtvaart Infra,<text:line-break/>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 Postbus 16191</text:p>
      <text:p text:style-name="ifm_p_ifm">2500 BD DEN HAAG</text:p>
      <text:h text:style-name="ifm_p_font.bold_mt.5.08mm_page.break-before_ifm" text:outline-level="4">TOELICHTING</text:h>
      <text:p text:style-name="ifm_p_mt.4.23mm_ifm">De ontheffing wordt verleend aan Heli Service International GmbH zodat zij tijdens vluchten onder de zichtvliegregels (VFR) in het donker vluchten kunnen uitvoeren van en naar windmolenparken en schepen gelegen in de Noordzee binnen de Amsterdam Flight Information Region (FIR). Deze vluchten zijn bedoeld om zowel noodzakelijke goederen als (onderhouds)personeel te transporteren naar schepen of de transformatorstations van windmolenparken. De helikopterlandingsplaats is uitgerust met apparatuur waarmee vluchten buiten de daglichtperiode op een verantwoorde wijze kunnen worden uit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392</text:span><text:tab/>21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392</text:span><text:tab/>21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aan Heli Service International GmbH van het verbod VFR-vluchten uit te voeren buiten de daglichtperiode, Inspectie Leefomgeving en Transport</dc:title>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3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9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Minister van Infrastructuur en Waterstaat, houdende ontheffing aan Heli Service International GmbH van het verbod VFR-vluchten uit te voeren buiten de daglichtperiode, Inspectie Leefomgeving en Transport</meta:user-defined>
    <meta:user-defined meta:name="DCTERMS.W3CDTF/DCTERMS.available">2019-01-21</meta:user-defined>
    <meta:user-defined meta:name="OVERHEIDop.Ruimtelijkplan/OVERHEIDop.bekendmakingBetreffendePlan"/>
  </office:meta>
</office:document-meta>
</file>