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wijziging Watervergunning</text:h>
      <text:p text:style-name="ifm_p_mt.4.23mm_ifm">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het onderstaande ontwerp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ontwerpbesluit is genomen en ligt ter inzage?</text:h>
      <text:p text:style-name="ifm_p_mt.4.23mm_ifm">Het betreft een ontwerpbesluit van 18 april 2019 (kenmerk 2019-003082) op aanvraag van Comol5, van het Hoogheemraadschap van Rijnland voor een watervergunning als bedoeld in hoofdstuk 6 van de Waterwet, het Waterbesluit, de Waterregeling, de Waterverordening Rijnland en de Keur van het Hoogheemraadschap van Rijnland, voor het boren en hebben van een tunnel binnen de kern- en beschermingszone van regionale keringen tussen de Vlietweg en de Dobbewatering aan de zuidzijde van de gemeente Leiden en aan de noordzijde van de gemeente Voorschoten.</text:p>
      <text:h text:style-name="ifm_p_font.bold-italic_mt.5.08mm_page.keep-with-next_ifm" text:outline-level="5">Waar en wanneer kunt u de stukken inzien?</text:h>
      <text:p text:style-name="ifm_p_mt.4.23mm_ifm">Het ontwerpbesluit en de bijbehorende stukken liggen met ingang van 3 mei 2019 tot en met 13 juni 2019 ter inzage in het kantoor van het Hoogheemraadschap van Rijnland, Archimedesweg 1 te Leiden. U kunt het ontwerpbesluit tijdens kantooruren inzien. Hiervoor dient telefonisch een afspraak gemaakt te worden via telefoonnummer 071 – 306 30 63.</text:p>
      <text:h text:style-name="ifm_p_font.bold-italic_mt.5.08mm_page.keep-with-next_ifm" text:outline-level="5">Hoe kunnen zienswijzen naar voren worden gebracht?</text:h>
      <text:p text:style-name="ifm_p_mt.4.23mm_ifm">Van 3 mei 2019 tot en met 13 juni 2019 kan een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via telefoonnummer 071 – 306 30 6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bellen via telefoonnummer 071 – 306 30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906</text:span><text:tab/>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906</text:span><text:tab/>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3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9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RijnlandRoute, Rijkswaterstaat</meta:user-defined>
    <meta:user-defined meta:name="DCTERMS.W3CDTF/DCTERMS.available">2019-05-02</meta:user-defined>
    <meta:user-defined meta:name="OVERHEIDop.Ruimtelijkplan/OVERHEIDop.bekendmakingBetreffendePlan"/>
  </office:meta>
</office:document-meta>
</file>