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zonnepark Waterin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text:p>
            <text:p text:style-name="common-al">De omgevingsvergunning heeft betrekking op het realiseren van een zonnepark op het perceel ten noorden van de Waterinkweg in Lemelerveld, met een termijn van maximaal 25 jaar. </text:p>
            <text:p text:style-name="common-al">De gemeenteraad heeft in de vergadering van 15 april 2019 besloten om naar aanleiding van deze aanvraag omgevingsvergunning een ontwerp-verklaring van geen bedenkingen te verlenen. Daarbij is verder besloten dat wanneer er geen zienswijzen tegen de ontwerpbeschikking omgevingsvergunning en bijbehorende stukken worden ingediend, deze verklaring als definitief wordt beschouwd. </text:p>
            <text:p text:style-name="common-al">U kunt de ontwerpbeschikking omgevingsvergunning, de ontwerp verklaring van geen bedenkingen met bijbehorende stukken van <text:span text:style-name="nadrukvet">1 mei 2019 tot en met 11 juni 2019 </text:span>inzien bij het loket van de eenheid Publieksdienstverlening in het gemeentehuis van Dalfsen. </text:p>
            <text:p text:style-name="common-al">
            <text:span text:style-name="nadrukvet">Indienen zienswijze </text:span>
          </text:p>
            <text:p text:style-name="common-al">Iedereen kan van <text:span text:style-name="nadrukvet">1 mei 2019 tot en met 11 juni 2019 </text:span>via een brief of mondeling een zienswijze geven over de ontwerpbeschikking. Een brief kunt u sturen naar burgemeester en wethouders van Dalfsen, Postbus 35, 7722 AA Dalfsen. Voor het inbrengen van uw mondelinge zienswijze kunt u een afspraak maken met de heer B. Hoogenraad van de eenheid Publieksdienstverlening, telefoon (0529) 488 388.</text:p>
            <text:p text:style-name="common-al">Dalfsen, 30 april 2019</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9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9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9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zonnepark Waterinkweg</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3892</meta:user-defined>
    <meta:user-defined meta:name="OVERHEIDop.StcrtID/DC.identifier">stcrt-2019-23892</meta:user-defined>
    <meta:user-defined meta:name="OVERHEID.TaxonomieBeleidsagenda/OVERHEID.category">Ruimte en infrastructuur | Organisatie en beleid</meta:user-defined>
    <meta:user-defined meta:name="OVERHEIDop.Ruimtelijkplan/OVERHEIDop.bekendmakingBetreffendePlan">NL.IMRO.0148.OmZonWaterinkweg-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L 62</meta:user-defined>
    <meta:user-defined meta:name="OVERHEIDop.woonplaats">Lemelerveld</meta:user-defined>
    <meta:user-defined meta:name="OVERHEIDop.straatnaam">Wateri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480 496112</meta:user-defined>
    <meta:user-defined meta:name="OVERHEIDop.versieInformatie"/>
  </office:meta>
</office:document-meta>
</file>