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tricht, ontwerp-omgevingsvergunning ‘Grand Hotel Maastri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 de ontwerp-omgevingsvergunning en de ontwerp-verklaring van geen bedenkingen betreffende ‘Grand Hotel Maastricht’ voor de duur van zes weken ter inzage ligt. Er wordt geen exploitatieplan vastgesteld omdat het kostenverhaal anderszins is verzekerd.</text:p>
            <text:p text:style-name="common-al">
            <text:span text:style-name="nadrukvet">Korte inhoud</text:span>
          </text:p>
            <text:p text:style-name="common-al">Op 20 juli 2018 is een aanvraag om een omgevingsvergunning ontvangen betreffende de realisatie van een nieuw vijf sterren plus hotel (fase 1 handelen in strijd met regels RO). </text:p>
            <text:p text:style-name="common-al">Deze aanvraag is ingeboekt onder zaaknummer 18-1639 WB.  De aanvraag betreft de locatie Boschstraat 76 (huidige LIOF-gebouw) en de woningen aan de Batterijstraat 13, 15 en 17 ten behoeve van het realiseren van een hoogwaardig hotel in het segment 'vijf sterren plus' met 56 kamers.</text:p>
            <text:p text:style-name="common-al">Op 18 februari 2019 is de aanvraag uitgebreid met de activiteiten: sloop van een gemeentelijk monument, restauratie van een rijksmonument en nieuwbouw van een hotel (fase 2 en 3 wijzigen monument, sloop en bouwen).</text:p>
            <text:p text:style-name="common-al"/>
            <text:p text:style-name="common-al">Het ontwerp van de omgevingsvergunning omvat:</text:p>
            <text:list text:style-name="id1-3-2-1-1-8">
              <text:list-item text:style-override="id1-3-2-1-1-8-1">
                <text:number>-</text:number>
                <text:p text:style-name="al">de activiteit afwijken, omdat het plan niet binnen de regels van het vigerende bestemmingsplan ‘Centrum’ kan worden gerealiseerd (artikel 2.1.1.c Wabo);</text:p>
              </text:list-item>
              <text:list-item text:style-override="id1-3-2-1-1-8-2">
                <text:number>-</text:number>
                <text:p text:style-name="al">de activiteit slopen, omdat de panden aan de Batterijstraat 13,15 en 17 gesloopt worden (artikel 2.1.1.g en/of h Wabo);</text:p>
              </text:list-item>
              <text:list-item text:style-override="id1-3-2-1-1-8-3">
                <text:number>-</text:number>
                <text:p text:style-name="al">de activiteit wijzigen/herstellen/deels slopen monument, omdat het beschermd rijksmonument Boschstraat 76 verbouwd wordt (artikel 2.1.1.f of 2.2.1.b Wabo);</text:p>
              </text:list-item>
              <text:list-item text:style-override="id1-3-2-1-1-8-4">
                <text:number>-</text:number>
                <text:p text:style-name="al">de activiteit bouwen, omdat aan de Batterijstraat nieuwbouw en verbouw van het rijksmonument aan de Boschstraat plaatsvindt (artikel 2.1.1.a Wabo).</text:p>
              </text:list-item>
            </text:list>
            <text:list text:style-name="id1-3-2-1-1-9">
              <text:list-item text:style-override="id1-3-2-1-1-9-1">
                <text:number/>
                <text:p text:style-name="al"/>
              </text:list-item>
            </text:list>
            <text:p text:style-name="common-al">
            <text:span text:style-name="nadrukvet">Ontwerp verklaring van geen bedenkingen</text:span>
          </text:p>
            <text:p text:style-name="common-al">De ontwerp verklaring van geen bedenkingen is door de gemeenteraad afgegeven op 16 april 2019.</text:p>
            <text:p text:style-name="common-al">
            <text:span text:style-name="nadrukvet">M.E.R. beoordeling</text:span>
          </text:p>
            <text:p text:style-name="common-al">Uit de door de initiatiefnemer ingediende aanmeldnotitie vormvrije m.e.r. beoordeling blijkt, dat de activiteiten en de kenmerken van de potentiële effecten van het project, niet zodanig van invloed op het milieu zijn, dat een milieueffectrapportage moet worden doorlopen.</text:p>
            <text:p text:style-name="common-al">
            <text:span text:style-name="nadrukvet">Ter inzage legging en digitaal beschikbaar stellen:</text:span>
          </text:p>
            <text:p text:style-name="common-al">Met ingang van 3 mei tot en met 13 juni 2019 zijn de volgende stukken ter in te zien aan het gemeenteloket, Mosae Forum 10 te Maastricht:de ontwerp-omgevingsvergunning met alle bijbehorende stukken en de ontwerp-verklaring van geen bedenkingen.</text:p>
            <text:p text:style-name="common-al">De ontwerp-omgevingsvergunning, de ruimtelijke onderbouwing en de ontwerp-verklaring van geen bedenkingen zijn te raadplegen op de landelijke website:  <text:a xlink:href="http://www.ruimtelijkeplannen.nl/?planidn=NL.IMRO.0935.NL.IMRO.0935.ovGrandhotel-ow01" xlink:type="simple">www.ruimtelijkeplannen.nl/?planidn=NL.IMRO.0935.NL.IMRO.0935.ovGrandhotel-ow01</text:a></text:p>
            <text:p text:style-name="common-al">
            <text:span text:style-name="nadrukvet"/>
          </text:p>
            <text:p text:style-name="common-al">
            <text:span text:style-name="nadrukvet">Schriftelijke en mondelinge zienswijzen</text:span>
          </text:p>
            <text:p text:style-name="common-al">Binnen de termijn van terinzagelegging kunt u schriftelijk of mondeling reageren op dit plan. Richt schriftelijke zienswijzen voorzien van naam, dagtekening, handtekening, motivering en onder vermelding van ‘zienswijze ontwerp-omgevingsvergunning ‘Grand Hotel Maastricht’ aan het college van burgemeester en wethouders van Maastricht:</text:p>
            <text:p text:style-name="common-al">• per post: Postbus 1992, 6201 BZ Maastricht. </text:p>
            <text:p text:style-name="common-al">• per e-mail via <text:a xlink:href="mailto:post@maastricht.nl" xlink:type="simple">post@maastricht.nl</text:a> </text:p>
            <text:p text:style-name="common-al">Voor het indienen van een mondelinge zienswijze kunt u binnen de termijn tervisielegging contact opnemen met de behandelend ambtenaar mevr. M. Wetzels, telefoonnummer 043-3504577 of per email <text:a xlink:href="mailto:moniek.wetzels@maastricht.nl" xlink:type="simple">moniek.wetzels@maastricht.nl</text:a></text:p>
            <text:p text:style-name="common-al"> </text:p>
            <text:p text:style-name="common-al">Maastricht, </text:p>
            <text:p text:style-name="common-al">Burgemeester en wethouders van Maastricht,</text:p>
            <text:p text:style-name="common-al"> </text:p>
            <text:p text:style-name="common-al">De Secretaris, R.E.C. Kleijnen </text:p>
            <text:p text:style-name="last-al">De Burgemeester, J.M. Penn-te Strak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891</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891</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891</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aastricht, ontwerp-omgevingsvergunning ‘Grand Hotel Maastricht’</meta:user-defined>
    <meta:user-defined meta:name="OVERHEIDop.doctype">Officiële Publicaties, versie 1.1</meta:user-defined>
    <meta:user-defined meta:name="DCTERMS.W3CDTF/OVERHEIDop.jaargang">2019</meta:user-defined>
    <meta:user-defined meta:name="DCTERMS.W3CDTF/DCTERMS.available">2019-05-02</meta:user-defined>
    <meta:user-defined meta:name="OVERHEIDop.publicationIssue">23891</meta:user-defined>
    <meta:user-defined meta:name="OVERHEIDop.StcrtID/DC.identifier">stcrt-2019-23891</meta:user-defined>
    <meta:user-defined meta:name="OVERHEID.TaxonomieBeleidsagenda/OVERHEID.category">Ruimte en infrastructuur | Organisatie en beleid</meta:user-defined>
    <meta:user-defined meta:name="OVERHEID.Gemeente/DC.spatial">Maastricht</meta:user-defined>
    <meta:user-defined meta:name="OVERHEIDop.Ruimtelijkplan/OVERHEIDop.bekendmakingBetreffendePlan">NL.IMRO.0935.ovGrandhotel-ow01</meta:user-defined>
    <meta:user-defined meta:name="OVERHEIDop.referentienummer">2019-8299</meta:user-defined>
    <meta:user-defined meta:name="OVERHEID.Organisatietype/OVERHEID.organisationType">gemeente</meta:user-defined>
    <meta:user-defined meta:name="OVERHEID.Informatietype/DC.type">officiële publicatie</meta:user-defined>
    <dc:language>nl</dc:language>
    <meta:user-defined meta:name="OVERHEID.Gemeente/DC.creator">Maastricht</meta:user-defined>
    <meta:user-defined meta:name="OVERHEID.PostcodeHuisnummer/OVERHEIDop.postcodeHuisnummer">6211AX 76</meta:user-defined>
    <meta:user-defined meta:name="OVERHEIDop.woonplaats">Maastricht</meta:user-defined>
    <meta:user-defined meta:name="OVERHEIDop.straatnaam">Bosch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6320 318201</meta:user-defined>
    <meta:user-defined meta:name="OVERHEIDop.versieInformatie"/>
  </office:meta>
</office:document-meta>
</file>