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wijzigingsplan ‘Formerum Noord, Recreatiewoningen Dirkmansweg’ te Terschell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wijzigingsplan ‘Formerum Noord, Recreatiewoningen Dirkmansweg’ (plan ID:  NL.IMRO.0093.WP2017FNRWDIRKM-VG01) onherroepelijk is geworden. Het wijzigingsplan maakt de bouw van drie recreatiewoningen op de hoekkavel aan de Molkenbosweg / Dirkmansweg in Formerum  mogelijk (kadastraal: sectie I, nummer 304).</text:p>
            <text:p text:style-name="last-al">Het bestemmingsplan met eventuele bijbehorende stukken is  in te zien bij de publieksbalie op het gemeentehuis, Burgemeester van Heusdenweg 10A te West-Terschelling en via:</text:p>
            <text:list text:style-name="id1-3-2-1-1-3">
              <text:list-item text:style-override="id1-3-2-1-1-3-1">
                <text:number>•</text:number>
                <text:p text:style-name="al">
                <text:a xlink:href="http://www.ruimtelijkeplannen.nl/web-roo/oep/?planidn=NL.IMRO.0093.WP2017FNRWDIRKM-VG01" xlink:type="simple">http://www.ruimtelijkeplannen.nl/</text:a>
              </text:p>
              </text:list-item>
              <text:list-item text:style-override="id1-3-2-1-1-3-2">
                <text:number>•</text:number>
                <text:p text:style-name="al">
                <text:a xlink:href="https://www.terschelling.nl/t-regels-beleid/bestemmingsplannen_43154/item/bestemmingsplan-formerum-noord-recreatiewoningen-dirkmansweg-wijzigingsplan_47887.html" xlink:type="simple">https://www.terschelling.nl/</text:a> (onder: regels en beleid, bestemmingsplannen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7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387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wijzigingsplan ‘Formerum Noord, Recreatiewoningen Dirkmansweg’ te Terschellin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6</meta:user-defined>
    <meta:user-defined meta:name="OVERHEIDop.publicationIssue">23876</meta:user-defined>
    <meta:user-defined meta:name="OVERHEIDop.StcrtID/DC.identifier">stcrt-2019-23876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WP2017FNRWDIRKM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94KL 10</meta:user-defined>
    <meta:user-defined meta:name="OVERHEIDop.woonplaats">Formerum</meta:user-defined>
    <meta:user-defined meta:name="OVERHEIDop.straatnaam">Dirkmans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9691 600676</meta:user-defined>
    <meta:user-defined meta:name="OVERHEIDop.versieInformatie"/>
  </office:meta>
</office:document-meta>
</file>