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herroepelijk bestemmingsplan ‘Terschelling, Landerum, locatie Westerkeijn’ te Terschell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schelling maken bekend dat het bestemmingsplan ‘Terschelling, Landerum, locatie Westerkeijn’ (plan ID: NL.IMRO.0093.BP18WESTERKEIJN-VG01) onherroepelijk is geworden. Het bestemmingsplan maakt de bouw van 12 recreatiewoningen mogelijk.</text:p>
            <text:p text:style-name="last-al">Het bestemmingsplan met eventuele bijbehorende stukken is in te zien bij de publieksbalie op het gemeentehuis, Burgemeester van Heusdenweg 10A te West-Terschelling en via:</text:p>
            <text:list text:style-name="id1-3-2-1-1-3">
              <text:list-item text:style-override="id1-3-2-1-1-3-1">
                <text:number>•</text:number>
                <text:p text:style-name="al">
                <text:a xlink:href="http://www.ruimtelijkeplannen.nl/web-roo/oep/?planidn=NL.IMRO.0093.BP18WESTERKEIJN-VG01" xlink:type="simple">http://www.ruimtelijkeplannen.nl/</text:a>
              </text:p>
              </text:list-item>
              <text:list-item text:style-override="id1-3-2-1-1-3-2">
                <text:number>•</text:number>
                <text:p text:style-name="al">
                <text:a xlink:href="https://www.terschelling.nl/t-regels-beleid/bestemmingsplannen_43154/item/bestemmingsplan-landerum-locatie-westerkeijn_47884.html" xlink:type="simple">http://www.terschelling.nl/</text:a> (onder: regels en beleid, bestemmingsplannen)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872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3872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3872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herroepelijk bestemmingsplan ‘Terschelling, Landerum, locatie Westerkeijn’ te Terschelling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4-26</meta:user-defined>
    <meta:user-defined meta:name="OVERHEIDop.publicationIssue">23872</meta:user-defined>
    <meta:user-defined meta:name="OVERHEIDop.StcrtID/DC.identifier">stcrt-2019-23872</meta:user-defined>
    <meta:user-defined meta:name="OVERHEID.TaxonomieBeleidsagenda/OVERHEID.category">Cultuur en recreatie | Organisatie en beleid</meta:user-defined>
    <meta:user-defined meta:name="OVERHEID.Gemeente/DC.spatial">Terschelling</meta:user-defined>
    <meta:user-defined meta:name="OVERHEIDop.Ruimtelijkplan/OVERHEIDop.bekendmakingBetreffendePlan">NL.IMRO.0093.BP18WESTERKEIJN-VG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schelling</meta:user-defined>
    <meta:user-defined meta:name="OVERHEID.PostcodeHuisnummer/OVERHEIDop.postcodeHuisnummer">8893</meta:user-defined>
    <meta:user-defined meta:name="OVERHEIDop.woonplaats">Midsland</meta:user-defined>
    <meta:user-defined meta:name="OVERHEIDop.straatnaam">Tijs Smitwe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48665 600327</meta:user-defined>
    <meta:user-defined meta:name="OVERHEIDop.versieInformatie"/>
  </office:meta>
</office:document-meta>
</file>