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Skydive Rotterdam van het verbod paradroppings uit te voeren buiten de daglichtperiode, Inspectie Leefomgeving en Transport</text:h>
      <text:p text:style-name="ifm_p_font.italic_mt.7.4mm_ifm">Datum 7 januari 2019</text:p>
      <text:p text:style-name="ifm_p_font.italic_ifm">Nummer ILT-2019/129</text:p>
      <text:p text:style-name="ifm_p_mt.3.7mm_ifm">De Minister van Infrastructuur en Waterstaat,</text:p>
      <text:p text:style-name="ifm_p_mt.3.7mm_ifm">Handelende in overeenstemming met de Minister van Defensie;</text:p>
      <text:p text:style-name="ifm_p_mt.3.7mm_ifm">Gelezen het verzoek om ontheffing ontvangen op 4 december 2018 van Skydive Rotterdam, contactpersoon: M. van Beveren.</text:p>
      <text:p text:style-name="ifm_p_mt.3.7mm_ifm">Overwegende dat het doel van de vluchten is het uitvoeren van paradroppings buiten de daglichtperiode op zaterdag 30 maart 2019, met uitwijkdatum zaterdag 13 april 2019, met een Cessna 208 Caravan met registratie PH-LBR;</text:p>
      <text:p text:style-name="ifm_p_mt.3.7mm_ifm">Gelet op artikel 3, tweede lid, van de Regeling valschermspringen 2010;</text:p>
      <text:p text:style-name="ifm_p_mt.3.7mm_indent.0mm_ifm">BESLUIT:</text:p>
      <text:h text:style-name="ifm_p_font.bold_mt.5.08mm_page.keep-with-next_ifm" text:outline-level="2">Artikel<text:s/>1<text:s/></text:h>
      <text:p text:style-name="ifm_p_mt.4.23mm_indent.-7mm_mleft.7mm_ifm">1.<text:tab/>Op zaterdag 30 maart 2019, met uitwijkdatum zaterdag 13 april 2019, van 18:00 uur tot 23:00 uur plaatselijke tijd, wordt aan Skydive Rotterdam ontheffing verleend van de verplichting om valschermsprongen uitsluitend uit te voeren binnen de daglichtperiode, bekendgemaakt in de luchtvaartgids, zoals gesteld in artikel 3, eerste lid, onderdeel c, van de Regeling valschermspringen 2010, onder de volgende voorschriften en beperkingen:</text:p>
      <text:p text:style-name="ifm_p_indent.-7mm_mleft.14mm_ifm">a.<text:tab/>De toegestane parasprongen vinden uitsluitend plaats binnen het vaste springgebied Rhoon, zijnde een cirkel met een straal van 2 nautische mijlen, waarvan het middelpunt is gelegen op positie 51°51'08"N 004°26'10"E.</text:p>
      <text:p text:style-name="ifm_p_indent.-7mm_mleft.14mm_ifm">b.<text:tab/>De maximale springhoogte bedraagt FL 120.</text:p>
      <text:p text:style-name="ifm_p_indent.-7mm_mleft.14mm_ifm">c.<text:tab/>De paravluchten worden minimaal 5 dagen voorafgaand aan de vlucht als ‘Bijzondere vlucht’ afgestemd met de Operationele Helpdesk van LVNL via www.lnvl-ohd.nl. </text:p>
      <text:p text:style-name="ifm_p_indent.-7mm_mleft.14mm_ifm">d.<text:tab/>Voor aanvang van de vlucht wordt gecoördineerd met de Operationele Helpdesk van LVNL, tel.: 020-4062201 (0700-1700 LT); e-mail: ops_helpdesk@lvnl.nl.</text:p>
      <text:p text:style-name="ifm_p_indent.-7mm_mleft.14mm_ifm">e.<text:tab/>Na 23:00 uur lokale tijd worden er geen paravluchten meer uitgevoerd.</text:p>
      <text:p text:style-name="ifm_p_indent.-7mm_mleft.14mm_ifm">f.<text:tab/>De paravluchten worden uitgevoerd onder IFR-vliegregels, met een IFR- gecertificeerd vliegtuig en door een gezagvoerder met een geldige Instrument (IR) bevoegdheid voor een Cessna 208 Caravan.</text:p>
      <text:p text:style-name="ifm_p_indent.-7mm_mleft.14mm_ifm">g.<text:tab/>Indien luchtverkeerstechnische redenen daartoe noodzaken, kan de betrokken luchtverkeersleidingsdienst (LVNL) de vlucht doen uitstellen, dan wel annuleren.</text:p>
      <text:p text:style-name="ifm_p_indent.-7mm_mleft.14mm_ifm">h.<text:tab/>De vluchten worden uitgevoerd volgens de regels, gesteld in Deel SPO of Deel NCO van Verordening (EU) nr. 965/2012 tot vaststelling van technische eisen en administratieve procedures voor vluchtuitvoering.</text:p>
      <text:p text:style-name="ifm_p_mt.3.7mm_indent.-7mm_mleft.7mm_ifm">2.<text:tab/>Aan de valschermspringers van of te gast bij Skydive Rotterdam wordt ontheffing verleend van het verbod in artikel 3, eerste lid, onderdeel c, van de Regeling valschermspringen 2010 om te springen buiten de daglichtperiode, mits:</text:p>
      <text:p text:style-name="ifm_p_indent.-7mm_mleft.14mm_ifm">a.<text:tab/>de springbak deugdelijk is verlicht en</text:p>
      <text:p text:style-name="ifm_p_indent.-7mm_mleft.14mm_ifm">b.<text:tab/>de omgeving tevoren is gecontroleerd op obstakels.</text:p>
      <text:h text:style-name="ifm_p_font.bold_mt.5.08mm_page.keep-with-next_ifm" text:outline-level="2">Artikel<text:s/>2<text:s/></text:h>
      <text:p text:style-name="ifm_p_mt.4.23mm_ifm">De parasprongen kunnen uitsluitend worden uitgevoerd als Luchthaven Rotterdam The Hague Airport en de betrokken luchtverkeersleidingsdienst LVNL dit toelaten.</text:p>
      <text:h text:style-name="ifm_p_font.bold_mt.5.08mm_page.keep-with-next_ifm" text:outline-level="2">Artikel<text:s/>3<text:s/></text:h>
      <text:p text:style-name="ifm_p_mt.4.23mm_ifm">De overige bepalingen in de Regeling valschermspringen 2010 zijn onverminderd van toepassing.</text:p>
      <text:h text:style-name="ifm_p_font.bold_mt.5.08mm_page.keep-with-next_ifm" text:outline-level="2">Artikel<text:s/>4<text:s/></text:h>
      <text:p text:style-name="ifm_p_mt.4.23mm_ifm">Indien de vluchten geen doorgang vinden, meldt Skydive Rotterdam dit aan zowel de Operationele Helpdesk van LVNL, als aan de Inspectie Leefomgeving en Transport (via een email aan aviation-approvals@ilent.nl met als referentie het kenmerk van deze beschikking).</text:p>
      <text:h text:style-name="ifm_p_font.bold_mt.5.08mm_page.keep-with-next_ifm" text:outline-level="2">Artikel<text:s/>5<text:s/></text:h>
      <text:p text:style-name="ifm_p_mt.4.23mm_ifm">Deze beschikking treedt in werking met ingang van 30 maart 2019 en vervalt met ingang van 14 april 2019, tenzij deze voortijdig wordt ingetrokken.</text:p>
      <text:p text:style-name="ifm_p_font.italic_mt.3.7mm_ifm">De Minister van Infrastructuur en Waterstaat,<text:line-break/>namens deze,<text:line-break/>De Inspecteur ILT/Vergunningen,<text:line-break/>D.S. van der<text:s/>Jagt<text:line-break/>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Op grond van artikel 3, eerste lid, onderdeel c, van de Regeling valschermspringen 2010 (hierna: de Regeling) mogen parachutesprongen uitsluitend worden uitgevoerd in de daglichtperiode. Artikel 3, tweede lid, geeft de Minister van Infrastructuur en Waterstaat de mogelijkheid om ontheffing te verlenen van deze verplichting. In de nota van toelichting bij de Regeling is toegelicht dat dit tweede lid het mogelijk maakt om ook buiten de daglichtperiode een parachutesprong te maken, indien daarvoor door de Minister een ontheffing is verleend. Bij gebruikmaking van deze ontheffingsmogelijkheid blijven de overige bepalingen van de Regeling onverkort van toepassing.</text:p>
      <text:p text:style-name="ifm_p_mt.3.7mm_ifm">De Inspectie Leefomgeving en Transport heeft de aanvraag beoordeeld en is van mening dat de paravluchten, mits de beperkende voorwaarden in de beschikking worden nageleefd, op een verantwoorde wijze kunnen worden uitgevoerd. Deze ontheffing beperkt zich tot het uitvoeren van een parachutesprong buiten de daglichtperiode. Overige aspecten, zoals het operationeel gebruik van de beoogde luchthaven, zijn hierbij buiten beschouwing gelaten en zijn onverkort van toepassing.</text:p>
      <text:p text:style-name="ifm_p_mt.3.7mm_ifm">Op grond van SERA, het Besluit luchtverkeer 2014 en de Vrijstellingsregeling hierop is het niet toegestaan om VFR-nachtvluchten uit te voeren ten behoeve van het uitvoeren van parachutesprongen. Zodoende is de verplichting opgenomen dat de vluchten onder IFR-vliegregels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87</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87</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Skydive Rotterdam van het verbod paradroppings uit te voeren buiten de daglichtperiode,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aan Skydive Rotterdam van het verbod paradroppings uit te voeren buiten de daglichtperiode, Inspectie Leefomgeving en Transport</meta:user-defined>
    <meta:user-defined meta:name="DCTERMS.W3CDTF/DCTERMS.available">2019-01-21</meta:user-defined>
    <meta:user-defined meta:name="OVERHEIDop.Ruimtelijkplan/OVERHEIDop.bekendmakingBetreffendePlan"/>
  </office:meta>
</office:document-meta>
</file>