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Jan Ruijglaan 4 en 6 te West-Terschelling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bestemmingsplan ‘Jan Ruijglaan 4 en 6 te West-Terschelling’ </text:p>
            <text:p text:style-name="common-al">(plan ID: NL.IMRO.0093.BP2017JanRuijgl2-VG01) onherroepelijk is geworden. Het bestemmingsplan maakt de bouw van een ‘twee-onder-één kap’ woning aan de Jan Ruijglaan op West-Terschelling mogelijk.</text:p>
            <text:p text:style-name="last-al">Het bestemmingsplan met eventuele bijbehorende stukken is  in te zien bij de publieksbalie op het gemeentehuis, Burgemeester van Heusdenweg 10A te West-Terschelling en via:</text:p>
            <text:list text:style-name="id1-3-2-1-1-4">
              <text:list-item text:style-override="id1-3-2-1-1-4-1">
                <text:number>•</text:number>
                <text:p text:style-name="al">
                <text:a xlink:href="http://www.ruimtelijkeplannen.nl/web-roo/oep/?planidn=NL.IMRO.0093.BP2017JanRuijgl2-VG01" xlink:type="simple">http://www.ruimtelijkeplannen.nl/</text:a>
              </text:p>
              </text:list-item>
              <text:list-item text:style-override="id1-3-2-1-1-4-2">
                <text:number>•</text:number>
                <text:p text:style-name="al">
                <text:a xlink:href="https://www.terschelling.nl/t-regels-beleid/bestemmingsplannen_43154/item/bestemmingsplan-jan-ruijglaan-4-en-6-te-west-terschelling_48010.html" xlink:type="simple">http://www.terschelling.nl</text:a>/ (onder: regels en beleid, bestemmingsplannen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6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8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8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‘Jan Ruijglaan 4 en 6 te West-Terschelling’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6</meta:user-defined>
    <meta:user-defined meta:name="OVERHEIDop.publicationIssue">23868</meta:user-defined>
    <meta:user-defined meta:name="OVERHEIDop.StcrtID/DC.identifier">stcrt-2019-23868</meta:user-defined>
    <meta:user-defined meta:name="OVERHEID.TaxonomieBeleidsagenda/OVERHEID.category">Huisvesting | Organisatie en beleid</meta:user-defined>
    <meta:user-defined meta:name="OVERHEID.Gemeente/DC.spatial">Terschelling</meta:user-defined>
    <meta:user-defined meta:name="OVERHEIDop.Ruimtelijkplan/OVERHEIDop.bekendmakingBetreffendePlan">NL.IMRO.0093.BP2017JanRuijgl2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</meta:user-defined>
    <meta:user-defined meta:name="OVERHEIDop.woonplaats">West-Terschelling</meta:user-defined>
    <meta:user-defined meta:name="OVERHEIDop.straatnaam">Jan Ruijg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996 598020</meta:user-defined>
    <meta:user-defined meta:name="OVERHEIDop.versieInformatie"/>
  </office:meta>
</office:document-meta>
</file>